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700000384FF1A49D97DBFF740.bmp" manifest:media-type="image/bmp"/>
  <manifest:file-entry manifest:full-path="Pictures/1000000000000083000000B99BF288A6761553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table:align="left"/>
    </style:style>
    <style:style style:name="Tabela1.A" style:family="table-column">
      <style:table-column-properties style:column-width="6.782cm"/>
    </style:style>
    <style:style style:name="Tabela1.B" style:family="table-column">
      <style:table-column-properties style:column-width="2.311cm"/>
    </style:style>
    <style:style style:name="Tabela1.C" style:family="table-column">
      <style:table-column-properties style:column-width="1.916cm"/>
    </style:style>
    <style:style style:name="Tabela1.D" style:family="table-column">
      <style:table-column-properties style:column-width="1.704cm"/>
    </style:style>
    <style:style style:name="Tabela1.E" style:family="table-column">
      <style:table-column-properties style:column-width="1.977cm"/>
    </style:style>
    <style:style style:name="Tabela1.F" style:family="table-column">
      <style:table-column-properties style:column-width="2.40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left="0cm" fo:margin-right="0.009cm" fo:margin-top="0.039cm" fo:margin-bottom="0cm" style:contextual-spacing="false" fo:text-align="center" style:justify-single-word="false" fo:text-indent="0cm" style:auto-text-indent="false"/>
      <style:text-properties officeooo:paragraph-rsid="00168072"/>
    </style:style>
    <style:style style:name="P2" style:family="paragraph" style:parent-style-name="Frame_20_contents">
      <style:paragraph-properties fo:margin-left="0.016cm" fo:margin-right="0.016cm" fo:margin-top="0.069cm" fo:margin-bottom="0cm" style:contextual-spacing="false" fo:text-align="center" style:justify-single-word="false" fo:text-indent="0cm" style:auto-text-indent="false"/>
      <style:text-properties officeooo:paragraph-rsid="00168072"/>
    </style:style>
    <style:style style:name="P3" style:family="paragraph" style:parent-style-name="Frame_20_contents">
      <style:paragraph-properties fo:margin-left="0.016cm" fo:margin-right="0.009cm" fo:margin-top="0.03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16cm" fo:margin-right="0.016cm" fo:margin-top="0.069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09cm" fo:margin-top="0.039cm" fo:margin-bottom="0cm" style:contextual-spacing="false" fo:text-align="center" style:justify-single-word="false" fo:text-indent="0cm" style:auto-text-indent="false"/>
      <style:text-properties officeooo:paragraph-rsid="0017f1ba"/>
    </style:style>
    <style:style style:name="P6" style:family="paragraph" style:parent-style-name="Frame_20_contents">
      <style:paragraph-properties fo:margin-left="0.016cm" fo:margin-right="0.016cm" fo:margin-top="0.069cm" fo:margin-bottom="0cm" style:contextual-spacing="false" fo:text-align="center" style:justify-single-word="false" fo:text-indent="0cm" style:auto-text-indent="false"/>
      <style:text-properties officeooo:paragraph-rsid="0017f1ba"/>
    </style:style>
    <style:style style:name="P7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  <style:text-properties fo:color="#000000" loext:opacity="100%" fo:font-size="12pt" fo:font-weight="bold" officeooo:paragraph-rsid="00168072" style:font-size-asian="12pt" style:font-weight-asian="bold"/>
    </style:style>
    <style:style style:name="P8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fo:color="#000000" loext:opacity="100%" fo:font-size="12pt" fo:font-weight="bold" style:font-size-asian="12pt" style:font-weight-asian="bold"/>
    </style:style>
    <style:style style:name="P9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  <style:text-properties fo:color="#000000" loext:opacity="100%" fo:font-size="12pt" fo:font-weight="bold" officeooo:paragraph-rsid="0017f1ba" style:font-size-asian="12pt" style:font-weight-asian="bold"/>
    </style:style>
    <style:style style:name="P10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fo:color="#000000" loext:opacity="100%" fo:font-size="12pt" fo:letter-spacing="0.005cm" fo:font-weight="bold" officeooo:paragraph-rsid="003fe8da" fo:background-color="transparent" style:font-size-asian="12pt" style:font-weight-asian="bold"/>
    </style:style>
    <style:style style:name="P11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  <style:text-properties officeooo:paragraph-rsid="00168072"/>
    </style:style>
    <style:style style:name="P12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officeooo:paragraph-rsid="00168072"/>
    </style:style>
    <style:style style:name="P13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officeooo:paragraph-rsid="003742ba"/>
    </style:style>
    <style:style style:name="P14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</style:style>
    <style:style style:name="P15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officeooo:paragraph-rsid="0017f1ba"/>
    </style:style>
    <style:style style:name="P16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officeooo:paragraph-rsid="003fe8da"/>
    </style:style>
    <style:style style:name="P17" style:family="paragraph" style:parent-style-name="Header">
      <style:text-properties fo:background-color="transparent"/>
    </style:style>
    <style:style style:name="P18" style:family="paragraph" style:parent-style-name="Text_20_body">
      <style:paragraph-properties style:line-height-at-least="0cm"/>
      <style:text-properties fo:font-size="10pt" style:font-size-asian="10pt"/>
    </style:style>
    <style:style style:name="P19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20" style:family="paragraph" style:parent-style-name="Frame_20_contents">
      <style:paragraph-properties fo:margin-left="1.221cm" fo:margin-right="0.032cm" fo:margin-top="0.032cm" fo:margin-bottom="0cm" style:contextual-spacing="false" fo:text-indent="-1.185cm" style:auto-text-indent="false"/>
    </style:style>
    <style:style style:name="P21" style:family="paragraph" style:parent-style-name="Header">
      <style:text-properties officeooo:paragraph-rsid="0017f1ba"/>
    </style:style>
    <style:style style:name="P2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  <style:text-properties officeooo:paragraph-rsid="0017f1ba"/>
    </style:style>
    <style:style style:name="P2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168072"/>
    </style:style>
    <style:style style:name="P24" style:family="paragraph" style:parent-style-name="Standard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officeooo:paragraph-rsid="003cd1c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Heading_20_1">
      <style:paragraph-properties fo:margin-top="0.002cm" fo:margin-bottom="0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26" style:family="paragraph" style:parent-style-name="Heading_20_1">
      <style:paragraph-properties fo:margin-top="0.159cm" fo:margin-bottom="0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27" style:family="paragraph" style:parent-style-name="Heading_20_1">
      <style:paragraph-properties fo:margin-left="0.286cm" fo:margin-right="0cm" fo:margin-top="0.266cm" fo:margin-bottom="0cm" style:contextual-spacing="false" fo:line-height="115%" fo:text-align="justify" style:justify-single-word="false" fo:text-indent="0cm" style:auto-text-indent="false"/>
      <style:text-properties style:font-name="Liberation Serif" fo:font-size="11pt" officeooo:paragraph-rsid="00168072" fo:background-color="transparent" style:font-size-asian="11pt" style:font-size-complex="11pt"/>
    </style:style>
    <style:style style:name="P28" style:family="paragraph" style:parent-style-name="Heading_20_1">
      <style:paragraph-properties fo:margin-left="0.286cm" fo:margin-right="0cm" fo:margin-top="0.148cm" fo:margin-bottom="0cm" style:contextual-spacing="false" fo:line-height="115%" fo:text-align="justify" style:justify-single-word="false" fo:text-indent="0cm" style:auto-text-indent="false"/>
      <style:text-properties style:font-name="Liberation Serif" fo:font-size="11pt" officeooo:paragraph-rsid="00168072" fo:background-color="transparent" style:font-size-asian="11pt" style:font-size-complex="11pt"/>
    </style:style>
    <style:style style:name="P29" style:family="paragraph" style:parent-style-name="Heading_20_1">
      <style:paragraph-properties fo:margin-top="0.235cm" fo:margin-bottom="0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30" style:family="paragraph" style:parent-style-name="Heading_20_1">
      <style:paragraph-properties fo:margin-top="0.206cm" fo:margin-bottom="0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31" style:family="paragraph" style:parent-style-name="Heading_20_1">
      <style:paragraph-properties fo:margin-top="0.226cm" fo:margin-bottom="0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32" style:family="paragraph" style:parent-style-name="Heading_20_1">
      <style:paragraph-properties fo:margin-top="0.328cm" fo:margin-bottom="0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33" style:family="paragraph" style:parent-style-name="Heading_20_1">
      <style:paragraph-properties fo:margin-left="0cm" fo:margin-right="0cm" fo:line-height="115%" fo:text-align="justify" style:justify-single-word="false" fo:text-indent="0cm" style:auto-text-indent="false"/>
      <style:text-properties style:font-name="Liberation Serif" fo:font-size="11pt" officeooo:paragraph-rsid="00168072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margin-top="0.314cm" fo:margin-bottom="0cm" style:contextual-spacing="false" fo:line-height="115%" fo:text-align="justify" style:justify-single-word="false" fo:text-indent="0cm" style:auto-text-indent="false"/>
      <style:text-properties style:font-name="Liberation Serif" fo:font-size="11pt" officeooo:paragraph-rsid="00168072" fo:background-color="transparent" style:font-size-asian="11pt" style:font-size-complex="11pt"/>
    </style:style>
    <style:style style:name="P35" style:family="paragraph" style:parent-style-name="Heading_20_1" style:master-page-name="">
      <loext:graphic-properties draw:fill="none"/>
      <style:paragraph-properties fo:margin-left="0cm" fo:margin-right="0.101cm" fo:line-height="115%" fo:text-align="justify" style:justify-single-word="false" fo:text-indent="2.701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1.6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2.501cm" style:auto-text-indent="false"/>
      <style:text-properties style:font-name="Liberation Serif" fo:font-size="11pt" officeooo:paragraph-rsid="00168072" fo:background-color="transparent" style:font-size-asian="11pt" style:font-size-complex="11pt"/>
    </style:style>
    <style:style style:name="P3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.141cm" fo:margin-bottom="0.141cm" style:contextual-spacing="false" fo:line-height="115%" fo:text-align="justify" style:justify-single-word="false" fo:text-indent="1.3cm" style:auto-text-indent="false"/>
      <style:text-properties style:font-name="Liberation Serif" fo:font-size="11pt" officeooo:paragraph-rsid="00168072" fo:background-color="transparent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.199cm" fo:margin-right="0cm" fo:margin-top="0.00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7.4cm" fo:margin-right="0.101cm" fo:line-height="115%" fo:text-align="justify" style:justify-single-word="false" fo:text-indent="0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42" style:family="paragraph" style:parent-style-name="Text_20_body">
      <style:paragraph-properties fo:margin-top="0.014cm" fo:margin-bottom="0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43" style:family="paragraph" style:parent-style-name="Text_20_body" style:master-page-name="">
      <loext:graphic-properties draw:fill="none"/>
      <style:paragraph-properties fo:margin-left="0.3cm" fo:margin-right="0cm" fo:margin-top="0cm" fo:margin-bottom="0.247cm" style:contextual-spacing="false" fo:line-height="115%" fo:text-align="justify" style:justify-single-word="false" fo:text-indent="1.199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44" style:family="paragraph" style:parent-style-name="Text_20_body">
      <style:paragraph-properties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45" style:family="paragraph" style:parent-style-name="Text_20_body">
      <style:paragraph-properties fo:margin-left="0.199cm" fo:margin-right="0.7cm" fo:line-height="115%" fo:text-align="justify" style:justify-single-word="false" fo:text-indent="2.499cm" style:auto-text-indent="false"/>
      <style:text-properties style:font-name="Liberation Serif" fo:font-size="11pt" officeooo:paragraph-rsid="00168072" fo:background-color="transparent" style:font-size-asian="11pt" style:font-size-complex="11pt"/>
    </style:style>
    <style:style style:name="P46" style:family="paragraph" style:parent-style-name="Text_20_body">
      <style:paragraph-properties fo:margin-top="0.007cm" fo:margin-bottom="0cm" style:contextual-spacing="false" fo:line-height="115%" fo:text-align="justify" style:justify-single-word="false"/>
      <style:text-properties style:font-name="Liberation Serif" fo:font-size="11pt" officeooo:paragraph-rsid="00168072" fo:background-color="transparent" style:font-size-asian="11pt" style:font-size-complex="11pt"/>
    </style:style>
    <style:style style:name="P47" style:family="paragraph" style:parent-style-name="Text_20_body" style:master-page-name="">
      <loext:graphic-properties draw:fill="none"/>
      <style:paragraph-properties fo:margin-left="0.199cm" fo:margin-right="0.101cm" fo:margin-top="0.235cm" fo:margin-bottom="0cm" style:contextual-spacing="false" fo:line-height="115%" fo:text-align="justify" style:justify-single-word="false" fo:text-indent="2.499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0.199cm" fo:margin-right="0.101cm" fo:margin-top="0.159cm" fo:margin-bottom="0cm" style:contextual-spacing="false" fo:line-height="115%" fo:text-align="justify" style:justify-single-word="false" fo:text-indent="2.499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49" style:family="paragraph" style:parent-style-name="Text_20_body" style:master-page-name="">
      <loext:graphic-properties draw:fill="none"/>
      <style:paragraph-properties fo:margin-left="0.199cm" fo:margin-right="0cm" fo:margin-top="0.233cm" fo:margin-bottom="0cm" style:contextual-spacing="false" fo:line-height="115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50" style:family="paragraph" style:parent-style-name="Text_20_body" style:master-page-name="">
      <loext:graphic-properties draw:fill="none"/>
      <style:paragraph-properties fo:margin-left="0.199cm" fo:margin-right="0cm" fo:margin-top="0.242cm" fo:margin-bottom="0cm" style:contextual-spacing="false" fo:line-height="115%" fo:text-align="justify" style:justify-single-word="false" fo:text-indent="1.3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51" style:family="paragraph" style:parent-style-name="Text_20_body" style:master-page-name="">
      <loext:graphic-properties draw:fill="none"/>
      <style:paragraph-properties fo:margin-left="0.199cm" fo:margin-right="0cm" fo:margin-top="0.25cm" fo:margin-bottom="0cm" style:contextual-spacing="false" fo:line-height="115%" fo:text-align="justify" style:justify-single-word="false" fo:text-indent="2.6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52" style:family="paragraph" style:parent-style-name="Text_20_body" style:master-page-name="">
      <loext:graphic-properties draw:fill="none"/>
      <style:paragraph-properties fo:margin-left="0.199cm" fo:margin-right="0cm" fo:margin-top="0.03cm" fo:margin-bottom="0cm" style:contextual-spacing="false" fo:line-height="115%" fo:text-align="justify" style:justify-single-word="false" fo:text-indent="2.499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53" style:family="paragraph" style:parent-style-name="Text_20_body" style:master-page-name="">
      <loext:graphic-properties draw:fill="none"/>
      <style:paragraph-properties fo:margin-left="0.199cm" fo:margin-right="0cm" fo:margin-top="0cm" fo:margin-bottom="0.247cm" style:contextual-spacing="false" fo:line-height="115%" fo:text-align="justify" style:justify-single-word="false" fo:text-indent="2.499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54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align="justify" style:justify-single-word="false" fo:text-indent="2.499cm" style:auto-text-indent="false" style:page-number="auto" fo:background-color="transparent"/>
      <style:text-properties style:font-name="Liberation Serif" fo:font-size="11pt" officeooo:paragraph-rsid="00168072" fo:background-color="transparent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0.199cm" fo:margin-right="0cm" fo:margin-top="0.182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1.543cm"/>
          <style:tab-stop style:position="12.077cm"/>
          <style:tab-stop style:position="13.864cm"/>
          <style:tab-stop style:position="15.422cm"/>
        </style:tab-stops>
      </style:paragraph-properties>
      <style:text-properties style:font-name="Liberation Serif" fo:font-size="11pt" officeooo:paragraph-rsid="004bdaed" fo:background-color="transparent" style:font-size-asian="11pt" style:font-size-complex="11pt"/>
    </style:style>
    <style:style style:name="P56" style:family="paragraph" style:parent-style-name="Standard" style:master-page-name="">
      <style:paragraph-properties fo:margin-left="0cm" fo:margin-right="0cm" fo:line-height="115%" fo:text-align="justify" style:justify-single-word="false" fo:text-indent="1.501cm" style:auto-text-indent="false" style:page-number="auto"/>
      <style:text-properties style:font-name="Liberation Serif" fo:font-size="11pt" officeooo:paragraph-rsid="003f45d7" fo:background-color="transparent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Liberation Serif" fo:font-size="11pt" officeooo:paragraph-rsid="003cd1cb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style:paragraph-properties fo:margin-left="8.74cm" fo:margin-right="0cm" fo:margin-top="0.217cm" fo:margin-bottom="0cm" style:contextual-spacing="false" fo:line-height="115%" fo:text-align="justify" style:justify-single-word="false" fo:text-indent="0cm" style:auto-text-indent="false">
        <style:tab-stops>
          <style:tab-stop style:position="13.372cm" style:leader-style="dotted" style:leader-text=".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59" style:family="paragraph" style:parent-style-name="Text_20_body">
      <style:paragraph-properties fo:margin-left="0cm" fo:margin-right="0cm" fo:margin-top="0.346cm" fo:margin-bottom="0cm" style:contextual-spacing="false" fo:line-height="115%" fo:text-align="justify" style:justify-single-word="false" fo:text-indent="0cm" style:auto-text-indent="false">
        <style:tab-stops>
          <style:tab-stop style:position="9.883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60" style:family="paragraph" style:parent-style-name="Text_20_body">
      <style:paragraph-properties fo:margin-left="1.143cm" fo:margin-right="8.237cm" fo:line-height="115%" fo:text-align="justify" style:justify-single-word="false" fo:text-indent="-0.958cm" style:auto-text-indent="false"/>
      <style:text-properties style:font-name="Liberation Serif" fo:font-size="11pt" officeooo:paragraph-rsid="004bdaed" fo:background-color="transparent" style:font-size-asian="11pt" style:font-size-complex="11pt"/>
    </style:style>
    <style:style style:name="P61" style:family="paragraph" style:parent-style-name="Text_20_body">
      <style:paragraph-properties fo:margin-left="0cm" fo:margin-right="0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6.964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62" style:family="paragraph" style:parent-style-name="Text_20_body" style:master-page-name="">
      <loext:graphic-properties draw:fill="none"/>
      <style:paragraph-properties fo:margin-left="0.199cm" fo:margin-right="8.2cm" fo:margin-top="0cm" fo:margin-bottom="0.247cm" style:contextual-spacing="false" fo:line-height="115%" fo:text-align="start" style:justify-single-word="false" fo:text-indent="0cm" style:auto-text-indent="false" style:page-number="auto" fo:background-color="transparent"/>
      <style:text-properties style:font-name="Liberation Serif" fo:font-size="11pt" officeooo:paragraph-rsid="004bdaed" fo:background-color="transparent" style:font-size-asian="11pt" style:font-size-complex="11pt"/>
    </style:style>
    <style:style style:name="P63" style:family="paragraph" style:parent-style-name="Text_20_body">
      <style:paragraph-properties fo:margin-top="0.007cm" fo:margin-bottom="0cm" style:contextual-spacing="false" fo:line-height="115%" fo:text-align="justify" style:justify-single-word="false"/>
      <style:text-properties style:font-name="Liberation Serif" fo:font-size="11pt" officeooo:rsid="004bdaed" officeooo:paragraph-rsid="004bdaed" fo:background-color="transparent" style:font-size-asian="11pt" style:font-size-complex="11pt"/>
    </style:style>
    <style:style style:name="P64" style:family="paragraph" style:parent-style-name="Text_20_body">
      <style:paragraph-properties fo:margin-left="0cm" fo:margin-right="0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6.964cm"/>
        </style:tab-stops>
      </style:paragraph-properties>
      <style:text-properties style:font-name="Liberation Serif" fo:font-size="11pt" officeooo:rsid="004bdaed" officeooo:paragraph-rsid="004bdaed" fo:background-color="transparent" style:font-size-asian="11pt" style:font-size-complex="11pt"/>
    </style:style>
    <style:style style:name="P65" style:family="paragraph" style:parent-style-name="Text_20_body">
      <style:paragraph-properties fo:margin-left="0cm" fo:margin-right="0cm" fo:margin-top="0.153cm" fo:margin-bottom="0cm" style:contextual-spacing="false" fo:line-height="115%" fo:text-align="justify" style:justify-single-word="false" fo:text-indent="0cm" style:auto-text-indent="false">
        <style:tab-stops>
          <style:tab-stop style:position="6.964cm"/>
        </style:tab-stops>
      </style:paragraph-properties>
      <style:text-properties style:font-name="Liberation Serif" fo:font-size="11pt" officeooo:rsid="004bdaed" officeooo:paragraph-rsid="004bdaed" fo:background-color="transparent" style:font-size-asian="11pt" style:font-size-complex="11pt"/>
    </style:style>
    <style:style style:name="P66" style:family="paragraph" style:parent-style-name="Standard">
      <style:paragraph-properties fo:margin-left="-0.009cm" fo:margin-right="0cm" fo:margin-top="0cm" fo:margin-bottom="0.018cm" style:contextual-spacing="false" fo:line-height="115%" fo:text-align="justify" style:justify-single-word="false" fo:text-indent="0cm" style:auto-text-indent="false"/>
      <style:text-properties style:font-name="Liberation Serif" fo:font-size="11pt" officeooo:paragraph-rsid="003cd1cb" style:font-size-asian="11pt" style:font-name-complex="Arial2" style:font-size-complex="11pt"/>
    </style:style>
    <style:style style:name="P67" style:family="paragraph" style:parent-style-name="Table_20_Contents">
      <style:paragraph-properties fo:line-height="115%" fo:text-align="justify" style:justify-single-word="false"/>
      <style:text-properties style:font-name="Liberation Serif" fo:font-size="11pt" style:font-size-asian="11pt" style:font-size-complex="11p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.25cm" fo:margin-bottom="0cm" style:contextual-spacing="false" fo:line-height="115%" fo:text-align="justify" style:justify-single-word="false" fo:text-indent="1.6cm" style:auto-text-indent="false" style:page-number="auto" fo:background-color="transparent"/>
      <style:text-properties style:font-name="Liberation Serif" fo:font-size="11pt" fo:font-weight="normal" officeooo:paragraph-rsid="004bdaed" fo:background-color="transparent" style:font-size-asian="11pt" style:font-weight-asian="normal" style:font-size-complex="11pt" style:font-weight-complex="normal"/>
    </style:style>
    <style:style style:name="P69" style:family="paragraph" style:parent-style-name="Table_20_Contents">
      <style:paragraph-properties fo:line-height="115%" fo:text-align="justify" style:justify-single-word="false"/>
      <style:text-properties style:font-name="Liberation Serif" fo:font-size="11pt" fo:font-weight="bold" officeooo:rsid="004bdaed" officeooo:paragraph-rsid="004bdaed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left="0cm" fo:margin-right="0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5.216cm" style:leader-style="dotted" style:leader-text="."/>
        </style:tab-stops>
      </style:paragraph-properties>
      <style:text-properties style:font-name="Liberation Serif" fo:font-size="11pt" fo:font-weight="bold" officeooo:rsid="004bdaed" officeooo:paragraph-rsid="004bdaed" fo:background-color="transparent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left="0cm" fo:margin-right="0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6.964cm"/>
        </style:tab-stops>
      </style:paragraph-properties>
      <style:text-properties style:font-name="Liberation Serif" fo:font-size="11pt" fo:font-weight="bold" officeooo:paragraph-rsid="004bdaed" fo:background-color="transparent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line-height="115%" fo:text-align="justify" style:justify-single-word="false"/>
      <style:text-properties style:font-name="Liberation Serif" fo:font-size="11pt" fo:font-weight="bold" officeooo:paragraph-rsid="00168072" fo:background-color="transparent" style:font-size-asian="11pt" style:font-weight-asian="bold" style:font-size-complex="11pt"/>
    </style:style>
    <style:style style:name="P73" style:family="paragraph" style:parent-style-name="Text_20_body">
      <style:paragraph-properties fo:line-height="115%" fo:text-align="justify" style:justify-single-word="false"/>
      <style:text-properties style:font-name="Liberation Serif" fo:font-size="11pt" fo:font-style="italic" fo:font-weight="bold" officeooo:paragraph-rsid="00168072" fo:background-color="transparent" style:font-size-asian="11pt" style:font-style-asian="italic" style:font-weight-asian="bold" style:font-size-complex="11pt"/>
    </style:style>
    <style:style style:name="P74" style:family="paragraph" style:parent-style-name="Table_20_Contents">
      <style:paragraph-properties fo:line-height="115%" fo:text-align="justify" style:justify-single-word="false"/>
      <style:text-properties style:font-name="Liberation Serif" fo:font-size="12pt" fo:font-weight="bold" officeooo:rsid="004bdaed" officeooo:paragraph-rsid="004bdaed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line-height="115%" fo:text-align="justify" style:justify-single-word="false"/>
      <style:text-properties style:font-name="Liberation Serif" fo:font-size="12pt" fo:font-weight="bold" officeooo:paragraph-rsid="004bdaed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left="1.143cm" fo:margin-right="0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7.948cm"/>
          <style:tab-stop style:position="8.655cm"/>
          <style:tab-stop style:position="15.875cm"/>
        </style:tab-stops>
      </style:paragraph-properties>
      <style:text-properties style:font-name="Liberation Serif" fo:font-size="13pt" officeooo:paragraph-rsid="00168072" fo:background-color="transparent" style:font-size-asian="13pt" style:font-size-complex="13pt"/>
    </style:style>
    <style:style style:name="P77" style:family="paragraph" style:parent-style-name="Text_20_body">
      <style:paragraph-properties fo:margin-left="1.143cm" fo:margin-right="0cm" fo:margin-top="0.159cm" fo:margin-bottom="0cm" style:contextual-spacing="false" fo:line-height="115%" fo:text-align="justify" style:justify-single-word="false" fo:text-indent="0cm" style:auto-text-indent="false">
        <style:tab-stops>
          <style:tab-stop style:position="7.948cm"/>
          <style:tab-stop style:position="8.655cm"/>
          <style:tab-stop style:position="15.875cm"/>
        </style:tab-stops>
      </style:paragraph-properties>
      <style:text-properties style:font-name="Liberation Serif" fo:font-size="13pt" style:text-underline-style="solid" style:text-underline-width="auto" style:text-underline-color="font-color" officeooo:paragraph-rsid="00168072" fo:background-color="transparent" style:font-size-asian="13pt" style:font-size-complex="13pt"/>
    </style:style>
    <style:style style:name="P78" style:family="paragraph" style:parent-style-name="Standard">
      <style:paragraph-properties fo:margin-left="0cm" fo:margin-right="0cm" fo:margin-top="0.312cm" fo:margin-bottom="0cm" style:contextual-spacing="false" fo:line-height="115%" fo:text-align="center" style:justify-single-word="false" fo:text-indent="0cm" style:auto-text-indent="false"/>
      <style:text-properties style:font-name="Liberation Serif" fo:font-size="11pt" fo:font-style="italic" style:text-underline-style="solid" style:text-underline-width="auto" style:text-underline-color="font-color" fo:font-weight="bold" officeooo:rsid="004bdaed" officeooo:paragraph-rsid="004bdaed" fo:background-color="transparent" style:font-size-asian="11pt" style:font-style-asian="italic" style:font-weight-asian="bold" style:font-size-complex="11pt"/>
    </style:style>
    <style:style style:name="P79" style:family="paragraph" style:parent-style-name="Table_20_Contents">
      <style:paragraph-properties fo:line-height="115%" fo:text-align="justify" style:justify-single-word="false"/>
      <style:text-properties style:font-name="Liberation Serif" fo:font-size="12pt" fo:font-weight="bold" officeooo:rsid="004bdaed" officeooo:paragraph-rsid="004bdaed" style:font-size-asian="12pt" style:font-weight-asian="bold" style:font-size-complex="12pt" style:font-weight-complex="bold"/>
    </style:style>
    <style:style style:name="P80" style:family="paragraph" style:parent-style-name="List_20_Paragraph" style:list-style-name="WWNum2" style:master-page-name="">
      <loext:graphic-properties draw:fill="none"/>
      <style:paragraph-properties fo:margin-left="0.199cm" fo:margin-right="0cm" fo:margin-top="0.004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53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1" style:family="paragraph" style:parent-style-name="List_20_Paragraph" style:list-style-name="WWNum2" style:master-page-name="">
      <loext:graphic-properties draw:fill="none"/>
      <style:paragraph-properties fo:margin-left="0.199cm" fo:margin-right="0cm" fo:margin-top="0.007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77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2" style:family="paragraph" style:parent-style-name="List_20_Paragraph" style:list-style-name="WWNum2" style:master-page-name="">
      <loext:graphic-properties draw:fill="none"/>
      <style:paragraph-properties fo:margin-left="0.199cm" fo:margin-right="0.101cm" fo:margin-top="0.002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77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3" style:family="paragraph" style:parent-style-name="List_20_Paragraph" style:list-style-name="WWNum2">
      <style:paragraph-properties fo:margin-left="0.199cm" fo:margin-right="0.3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4" style:family="paragraph" style:parent-style-name="List_20_Paragraph" style:list-style-name="WWNum2" style:master-page-name="">
      <loext:graphic-properties draw:fill="none"/>
      <style:paragraph-properties fo:margin-left="0.199cm" fo:margin-right="0cm" fo:margin-top="0.011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26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5" style:family="paragraph" style:parent-style-name="List_20_Paragraph" style:list-style-name="WWNum2" style:master-page-name="">
      <loext:graphic-properties draw:fill="none"/>
      <style:paragraph-properties fo:margin-left="0.199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626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6" style:family="paragraph" style:parent-style-name="List_20_Paragraph" style:list-style-name="WWNum2" style:master-page-name="">
      <loext:graphic-properties draw:fill="none"/>
      <style:paragraph-properties fo:margin-left="0.199cm" fo:margin-right="0cm" fo:margin-top="0.005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949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7" style:family="paragraph" style:parent-style-name="List_20_Paragraph" style:list-style-name="WWNum1" style:master-page-name="">
      <loext:graphic-properties draw:fill="none"/>
      <style:paragraph-properties fo:margin-left="0.199cm" fo:margin-right="0cm" fo:margin-top="0.002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145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8" style:family="paragraph" style:parent-style-name="List_20_Paragraph" style:list-style-name="WWNum1" style:master-page-name="">
      <loext:graphic-properties draw:fill="none"/>
      <style:paragraph-properties fo:margin-left="0.199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145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89" style:family="paragraph" style:parent-style-name="List_20_Paragraph" style:list-style-name="WWNum1" style:master-page-name="">
      <loext:graphic-properties draw:fill="none"/>
      <style:paragraph-properties fo:margin-left="0.3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90" style:family="paragraph" style:parent-style-name="List_20_Paragraph" style:list-style-name="WWNum1" style:master-page-name="">
      <loext:graphic-properties draw:fill="none"/>
      <style:paragraph-properties fo:margin-left="0.199cm" fo:margin-right="0cm" fo:margin-top="0.208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127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91" style:family="paragraph" style:parent-style-name="List_20_Paragraph" style:list-style-name="WWNum1" style:master-page-name="">
      <loext:graphic-properties draw:fill="none"/>
      <style:paragraph-properties fo:margin-left="0.199cm" fo:margin-right="0cm" fo:margin-top="0.217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042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92" style:family="paragraph" style:parent-style-name="List_20_Paragraph" style:list-style-name="WWNum1">
      <style:paragraph-properties fo:margin-left="1.041cm" fo:margin-right="0cm" fo:margin-top="0.222cm" fo:margin-bottom="0cm" style:contextual-spacing="false" fo:line-height="115%" fo:text-align="justify" style:justify-single-word="false" fo:text-indent="-0.857cm" style:auto-text-indent="false">
        <style:tab-stops>
          <style:tab-stop style:position="1.042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93" style:family="paragraph" style:parent-style-name="List_20_Paragraph" style:list-style-name="WWNum1" style:master-page-name="">
      <loext:graphic-properties draw:fill="none"/>
      <style:paragraph-properties fo:margin-left="0.199cm" fo:margin-right="0.101cm" fo:margin-top="0.212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042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94" style:family="paragraph" style:parent-style-name="List_20_Paragraph" style:list-style-name="WWNum1" style:master-page-name="">
      <loext:graphic-properties draw:fill="none"/>
      <style:paragraph-properties fo:margin-left="0.199cm" fo:margin-right="0.101cm" fo:margin-top="0.217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254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95" style:family="paragraph" style:parent-style-name="List_20_Paragraph" style:list-style-name="WWNum1" style:master-page-name="">
      <loext:graphic-properties draw:fill="none"/>
      <style:paragraph-properties fo:margin-left="0.199cm" fo:margin-right="0.101cm" fo:margin-top="0.213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254cm"/>
        </style:tab-stops>
      </style:paragraph-properties>
      <style:text-properties style:font-name="Liberation Serif" fo:font-size="11pt" officeooo:paragraph-rsid="00168072" fo:background-color="transparent" style:font-size-asian="11pt" style:font-size-complex="11pt"/>
    </style:style>
    <style:style style:name="P96" style:family="paragraph" style:parent-style-name="Text_20_body">
      <style:paragraph-properties fo:margin-left="0cm" fo:margin-right="0cm" fo:margin-top="0.355cm" fo:margin-bottom="0cm" style:contextual-spacing="false" fo:line-height="115%" fo:text-align="justify" style:justify-single-word="false" fo:text-indent="0cm" style:auto-text-indent="false">
        <style:tab-stops>
          <style:tab-stop style:position="6.964cm"/>
        </style:tab-stops>
      </style:paragraph-properties>
      <style:text-properties style:font-name="Liberation Serif" fo:font-size="11pt" fo:font-weight="bold" officeooo:rsid="004bdaed" officeooo:paragraph-rsid="004bdaed" fo:background-color="transparent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margin-left="0cm" fo:margin-right="0cm" fo:margin-top="0.153cm" fo:margin-bottom="0cm" style:contextual-spacing="false" fo:line-height="115%" fo:text-align="justify" style:justify-single-word="false" fo:text-indent="0cm" style:auto-text-indent="false">
        <style:tab-stops>
          <style:tab-stop style:position="6.964cm"/>
        </style:tab-stops>
      </style:paragraph-properties>
      <style:text-properties style:font-name="Liberation Serif" fo:font-size="11pt" officeooo:rsid="004bdaed" officeooo:paragraph-rsid="004bdaed" fo:background-color="transparent" style:font-size-asian="11pt" style:font-size-complex="11pt"/>
    </style:style>
    <style:style style:name="P9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 MT" fo:font-size="9pt" style:font-size-asian="9pt" style:text-scale="80%"/>
    </style:style>
    <style:style style:name="T3" style:family="text">
      <style:text-properties fo:color="#000000" loext:opacity="100%" style:font-name="Arial MT" fo:font-size="9pt" fo:letter-spacing="0.012cm" style:font-size-asian="9pt" style:text-scale="80%"/>
    </style:style>
    <style:style style:name="T4" style:family="text">
      <style:text-properties fo:color="#000000" loext:opacity="100%" style:font-name="Arial MT" fo:font-size="9pt" fo:letter-spacing="0.002cm" style:font-size-asian="9pt" style:text-scale="80%"/>
    </style:style>
    <style:style style:name="T5" style:family="text">
      <style:text-properties fo:color="#000000" loext:opacity="100%" fo:font-size="10.5pt" fo:font-weight="bold" style:font-size-asian="10.5pt" style:font-weight-asian="bold" style:text-scale="90%"/>
    </style:style>
    <style:style style:name="T6" style:family="text">
      <style:text-properties fo:color="#000000" loext:opacity="100%" fo:font-size="10.5pt" fo:letter-spacing="0.009cm" fo:font-weight="bold" style:font-size-asian="10.5pt" style:font-weight-asian="bold" style:text-scale="90%"/>
    </style:style>
    <style:style style:name="T7" style:family="text">
      <style:text-properties fo:color="#000000" loext:opacity="100%" fo:font-size="10.5pt" fo:letter-spacing="0.014cm" fo:font-weight="bold" style:font-size-asian="10.5pt" style:font-weight-asian="bold" style:text-scale="90%"/>
    </style:style>
    <style:style style:name="T8" style:family="text">
      <style:text-properties fo:color="#000000" loext:opacity="100%" fo:font-size="10.5pt" fo:letter-spacing="0.011cm" fo:font-weight="bold" style:font-size-asian="10.5pt" style:font-weight-asian="bold" style:text-scale="90%"/>
    </style:style>
    <style:style style:name="T9" style:family="text">
      <style:text-properties fo:color="#000000" loext:opacity="100%" fo:font-size="12pt" fo:font-weight="bold" style:font-size-asian="12pt" style:font-weight-asian="bold"/>
    </style:style>
    <style:style style:name="T10" style:family="text">
      <style:text-properties fo:color="#000000" loext:opacity="100%" fo:font-size="12pt" fo:font-weight="bold" officeooo:rsid="003b684d" style:font-size-asian="12pt" style:font-weight-asian="bold"/>
    </style:style>
    <style:style style:name="T11" style:family="text">
      <style:text-properties fo:color="#000000" loext:opacity="100%" fo:font-size="12pt" fo:font-weight="bold" officeooo:rsid="0044f7b6" style:font-size-asian="12pt" style:font-weight-asian="bold"/>
    </style:style>
    <style:style style:name="T12" style:family="text">
      <style:text-properties fo:color="#000000" loext:opacity="100%" fo:font-size="12pt" fo:font-weight="bold" officeooo:rsid="003f45d7" style:font-size-asian="12pt" style:font-weight-asian="bold"/>
    </style:style>
    <style:style style:name="T13" style:family="text">
      <style:text-properties fo:color="#000000" loext:opacity="100%" fo:font-size="12pt" fo:font-weight="bold" officeooo:rsid="003f7f03" style:font-size-asian="12pt" style:font-weight-asian="bold"/>
    </style:style>
    <style:style style:name="T14" style:family="text">
      <style:text-properties fo:color="#000000" loext:opacity="100%" fo:font-size="12pt" fo:font-weight="bold" fo:background-color="transparent" loext:char-shading-value="0" style:font-size-asian="12pt" style:font-weight-asian="bold"/>
    </style:style>
    <style:style style:name="T15" style:family="text">
      <style:text-properties fo:color="#000000" loext:opacity="100%" fo:font-size="12pt" fo:letter-spacing="-0.002cm" fo:font-weight="bold" style:font-size-asian="12pt" style:font-weight-asian="bold"/>
    </style:style>
    <style:style style:name="T16" style:family="text">
      <style:text-properties fo:color="#000000" loext:opacity="100%" fo:font-size="12pt" fo:letter-spacing="0.002cm" fo:font-weight="bold" style:font-size-asian="12pt" style:font-weight-asian="bold"/>
    </style:style>
    <style:style style:name="T17" style:family="text">
      <style:text-properties fo:color="#000000" loext:opacity="100%" fo:font-size="12pt" fo:letter-spacing="0.002cm" fo:font-weight="bold" officeooo:rsid="003b684d" style:font-size-asian="12pt" style:font-weight-asian="bold"/>
    </style:style>
    <style:style style:name="T18" style:family="text">
      <style:text-properties fo:color="#000000" loext:opacity="100%" fo:font-size="12pt" fo:letter-spacing="0.002cm" fo:font-weight="bold" officeooo:rsid="003cd1cb" style:font-size-asian="12pt" style:font-weight-asian="bold"/>
    </style:style>
    <style:style style:name="T19" style:family="text">
      <style:text-properties fo:color="#000000" loext:opacity="100%" fo:font-size="12pt" fo:letter-spacing="0.002cm" fo:font-weight="bold" officeooo:rsid="003fe8da" style:font-size-asian="12pt" style:font-weight-asian="bold"/>
    </style:style>
    <style:style style:name="T20" style:family="text">
      <style:text-properties fo:color="#000000" loext:opacity="100%" fo:font-size="12pt" fo:letter-spacing="0.002cm" fo:font-weight="bold" officeooo:rsid="003f45d7" style:font-size-asian="12pt" style:font-weight-asian="bold"/>
    </style:style>
    <style:style style:name="T21" style:family="text">
      <style:text-properties fo:color="#000000" loext:opacity="100%" fo:font-size="12pt" fo:letter-spacing="0.002cm" fo:font-weight="bold" officeooo:rsid="003f7f03" style:font-size-asian="12pt" style:font-weight-asian="bold"/>
    </style:style>
    <style:style style:name="T22" style:family="text">
      <style:text-properties fo:color="#000000" loext:opacity="100%" fo:font-size="12pt" fo:letter-spacing="-0.101cm" fo:font-weight="bold" style:font-size-asian="12pt" style:font-weight-asian="bold"/>
    </style:style>
    <style:style style:name="T23" style:family="text">
      <style:text-properties fo:color="#000000" loext:opacity="100%" fo:font-size="12pt" fo:letter-spacing="0.005cm" fo:font-weight="bold" fo:background-color="transparent" loext:char-shading-value="0" style:font-size-asian="12pt" style:font-weight-asian="bold"/>
    </style:style>
    <style:style style:name="T24" style:family="text">
      <style:text-properties fo:color="#000000" loext:opacity="100%" fo:font-size="12pt" fo:letter-spacing="0.005cm" fo:font-weight="bold" style:font-size-asian="12pt" style:font-weight-asian="bold"/>
    </style:style>
    <style:style style:name="T25" style:family="text">
      <style:text-properties fo:color="#000000" loext:opacity="100%" fo:font-size="12pt" fo:letter-spacing="-0.011cm" fo:font-weight="bold" officeooo:rsid="00357602" fo:background-color="transparent" loext:char-shading-value="0" style:font-size-asian="12pt" style:font-weight-asian="bold" style:font-size-complex="12pt"/>
    </style:style>
    <style:style style:name="T26" style:family="text">
      <style:text-properties fo:color="#000000" loext:opacity="100%" fo:font-size="12pt" fo:letter-spacing="-0.011cm" fo:font-weight="bold" officeooo:rsid="003f7f03" fo:background-color="transparent" loext:char-shading-value="0" style:font-size-asian="12pt" style:font-weight-asian="bold" style:font-size-complex="12pt"/>
    </style:style>
    <style:style style:name="T27" style:family="text">
      <style:text-properties fo:color="#000000" loext:opacity="100%" style:font-name="Arial Black" fo:font-size="8pt" style:font-size-asian="8pt"/>
    </style:style>
    <style:style style:name="T28" style:family="text">
      <style:text-properties fo:color="#000000" loext:opacity="100%" style:font-name="Arial Black" fo:font-size="8pt" fo:letter-spacing="-0.007cm" style:font-size-asian="8pt"/>
    </style:style>
    <style:style style:name="T29" style:family="text">
      <style:text-properties fo:color="#000000" loext:opacity="100%" style:font-name="Arial Black" fo:font-size="8pt" fo:letter-spacing="-0.005cm" style:font-size-asian="8pt"/>
    </style:style>
    <style:style style:name="T30" style:family="text">
      <style:text-properties fo:color="#000000" loext:opacity="100%" style:font-name="Arial Black" fo:font-size="8pt" fo:letter-spacing="0.092cm" style:font-size-asian="8pt"/>
    </style:style>
    <style:style style:name="T31" style:family="text">
      <style:text-properties fo:color="#000000" loext:opacity="100%" style:font-name="Arial Black" fo:font-size="8pt" fo:letter-spacing="-0.004cm" style:font-size-asian="8pt"/>
    </style:style>
    <style:style style:name="T32" style:family="text">
      <style:text-properties fo:color="#000000" loext:opacity="100%" style:font-name="Arial Black" fo:font-size="8pt" fo:letter-spacing="0.081cm" style:font-size-asian="8pt"/>
    </style:style>
    <style:style style:name="T33" style:family="text">
      <style:text-properties fo:color="#000000" loext:opacity="100%" style:font-name="Arial Black" fo:font-size="8pt" fo:letter-spacing="0.002cm" style:font-size-asian="8pt"/>
    </style:style>
    <style:style style:name="T34" style:family="text">
      <style:text-properties fo:color="#000000" loext:opacity="100%" style:font-name="Arial Black" fo:font-size="8pt" fo:letter-spacing="-0.088cm" style:font-size-asian="8pt"/>
    </style:style>
    <style:style style:name="T35" style:family="text">
      <style:text-properties fo:color="#000000" loext:opacity="100%" style:font-name="Arial Black" fo:font-size="8pt" fo:letter-spacing="0.004cm" style:font-size-asian="8pt"/>
    </style:style>
    <style:style style:name="T36" style:family="text">
      <style:text-properties fo:color="#000000" loext:opacity="100%" style:font-name="Liberation Serif" fo:font-size="11pt" style:text-underline-style="solid" style:text-underline-width="auto" style:text-underline-color="font-color" style:letter-kerning="true" fo:background-color="transparent" loext:char-shading-value="0" style:font-name-asian="SimSun" style:font-size-asian="11pt" style:language-asian="hi" style:country-asian="IN" style:font-name-complex="Arial2" style:font-size-complex="11pt" style:language-complex="hi" style:country-complex="IN"/>
    </style:style>
    <style:style style:name="T37" style:family="text">
      <style:text-properties fo:color="#000000" loext:opacity="100%" officeooo:rsid="003b684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solid" style:text-underline-width="auto" style:text-underline-color="font-color" officeooo:rsid="004dac66"/>
    </style:style>
    <style:style style:name="T41" style:family="text">
      <style:text-properties fo:letter-spacing="0.019cm"/>
    </style:style>
    <style:style style:name="T42" style:family="text">
      <style:text-properties fo:letter-spacing="0.019cm" style:text-underline-style="none" officeooo:rsid="004bdaed"/>
    </style:style>
    <style:style style:name="T43" style:family="text">
      <style:text-properties fo:letter-spacing="0.023cm"/>
    </style:style>
    <style:style style:name="T44" style:family="text">
      <style:text-properties fo:letter-spacing="0.101cm"/>
    </style:style>
    <style:style style:name="T45" style:family="text">
      <style:text-properties fo:letter-spacing="0.069cm"/>
    </style:style>
    <style:style style:name="T46" style:family="text">
      <style:text-properties fo:letter-spacing="0.074cm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name-complex="Arial2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bdaed" style:font-weight-asian="bold" style:font-weight-complex="bold"/>
    </style:style>
    <style:style style:name="T51" style:family="text">
      <style:text-properties fo:font-weight="bold" style:font-weight-asian="bold" style:font-name-complex="Century Gothic"/>
    </style:style>
    <style:style style:name="T52" style:family="text">
      <style:text-properties fo:font-weight="bold" style:font-weight-asian="bold" style:font-name-complex="Century Gothic" style:font-weight-complex="bold"/>
    </style:style>
    <style:style style:name="T53" style:family="text">
      <style:text-properties fo:font-weight="bold" officeooo:rsid="003b684d" style:font-weight-asian="bold" style:font-name-complex="Century Gothic" style:font-weight-complex="bold"/>
    </style:style>
    <style:style style:name="T54" style:family="text">
      <style:text-properties fo:font-weight="bold" officeooo:rsid="004bdaed" style:font-weight-asian="bold"/>
    </style:style>
    <style:style style:name="T55" style:family="text">
      <style:text-properties fo:font-weight="bold" style:language-asian="pt" style:country-asian="BR" style:font-weight-asian="bold" style:font-name-complex="Arial2" style:font-weight-complex="bold"/>
    </style:style>
    <style:style style:name="T56" style:family="text">
      <style:text-properties fo:font-weight="bold" style:font-name-asian="Times New Roman1" style:language-asian="pt" style:country-asian="BR" style:font-weight-asian="bold" style:font-name-complex="Arial2" style:font-weight-complex="bold"/>
    </style:style>
    <style:style style:name="T57" style:family="text">
      <style:text-properties fo:letter-spacing="0.002cm"/>
    </style:style>
    <style:style style:name="T58" style:family="text">
      <style:text-properties fo:letter-spacing="0.002cm" fo:font-weight="bold" style:font-weight-asian="bold"/>
    </style:style>
    <style:style style:name="T59" style:family="text">
      <style:text-properties fo:letter-spacing="0.002cm" fo:font-weight="bold" style:font-weight-asian="bold" style:font-weight-complex="bold"/>
    </style:style>
    <style:style style:name="T60" style:family="text">
      <style:text-properties fo:letter-spacing="0.002cm" fo:font-weight="bold" style:language-asian="ar" style:country-asian="SA" style:font-weight-asian="bold"/>
    </style:style>
    <style:style style:name="T61" style:family="text">
      <style:text-properties fo:letter-spacing="0.002cm" fo:font-weight="bold" officeooo:rsid="003cd1cb" style:language-asian="ar" style:country-asian="SA" style:font-weight-asian="bold"/>
    </style:style>
    <style:style style:name="T62" style:family="text">
      <style:text-properties fo:letter-spacing="0.002cm" fo:font-weight="bold" officeooo:rsid="003b684d" style:language-asian="ar" style:country-asian="SA" style:font-weight-asian="bold"/>
    </style:style>
    <style:style style:name="T63" style:family="text">
      <style:text-properties fo:letter-spacing="0.002cm" fo:font-weight="normal" style:font-weight-asian="normal" style:font-weight-complex="normal"/>
    </style:style>
    <style:style style:name="T64" style:family="text">
      <style:text-properties fo:letter-spacing="0.002cm" style:text-underline-style="solid" style:text-underline-width="auto" style:text-underline-color="font-color" fo:font-weight="bold" style:language-asian="ar" style:country-asian="SA" style:font-weight-asian="bold"/>
    </style:style>
    <style:style style:name="T65" style:family="text">
      <style:text-properties fo:letter-spacing="0.002cm" style:text-underline-style="solid" style:text-underline-width="auto" style:text-underline-color="font-color" fo:font-weight="bold" officeooo:rsid="003cd1cb" style:language-asian="ar" style:country-asian="SA" style:font-weight-asian="bold"/>
    </style:style>
    <style:style style:name="T66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67" style:family="text">
      <style:text-properties fo:letter-spacing="0.002cm" style:text-underline-style="solid" style:text-underline-width="auto" style:text-underline-color="font-color" fo:font-weight="bold" officeooo:rsid="003b684d" style:font-weight-asian="bold"/>
    </style:style>
    <style:style style:name="T68" style:family="text">
      <style:text-properties fo:letter-spacing="0.002cm" style:text-underline-style="solid" style:text-underline-width="auto" style:text-underline-color="font-color" fo:font-weight="bold" officeooo:rsid="003cd1cb" style:font-weight-asian="bold"/>
    </style:style>
    <style:style style:name="T69" style:family="text">
      <style:text-properties fo:letter-spacing="0.002cm" style:text-underline-style="none"/>
    </style:style>
    <style:style style:name="T70" style:family="text">
      <style:text-properties fo:letter-spacing="-0.002cm"/>
    </style:style>
    <style:style style:name="T71" style:family="text">
      <style:text-properties fo:letter-spacing="-0.002cm" fo:font-weight="bold" style:font-weight-asian="bold"/>
    </style:style>
    <style:style style:name="T72" style:family="text">
      <style:text-properties fo:letter-spacing="-0.002cm" fo:font-weight="bold" style:font-weight-asian="bold" style:font-weight-complex="bold"/>
    </style:style>
    <style:style style:name="T73" style:family="text">
      <style:text-properties fo:letter-spacing="-0.002cm" style:text-underline-style="none"/>
    </style:style>
    <style:style style:name="T74" style:family="text">
      <style:text-properties fo:letter-spacing="-0.002cm" fo:font-weight="normal" style:font-weight-asian="normal" style:font-weight-complex="normal"/>
    </style:style>
    <style:style style:name="T75" style:family="text">
      <style:text-properties fo:letter-spacing="-0.002cm" officeooo:rsid="003cd1cb"/>
    </style:style>
    <style:style style:name="T76" style:family="text">
      <style:text-properties fo:letter-spacing="-0.002cm" officeooo:rsid="003742ba"/>
    </style:style>
    <style:style style:name="T77" style:family="text">
      <style:text-properties fo:letter-spacing="-0.018cm"/>
    </style:style>
    <style:style style:name="T78" style:family="text">
      <style:text-properties fo:letter-spacing="-0.007cm"/>
    </style:style>
    <style:style style:name="T79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80" style:family="text">
      <style:text-properties fo:letter-spacing="-0.007cm" style:text-underline-style="solid" style:text-underline-width="auto" style:text-underline-color="font-color" fo:font-weight="bold" officeooo:rsid="003b684d" style:font-weight-asian="bold"/>
    </style:style>
    <style:style style:name="T81" style:family="text">
      <style:text-properties fo:letter-spacing="-0.011cm"/>
    </style:style>
    <style:style style:name="T82" style:family="text">
      <style:text-properties fo:letter-spacing="-0.011cm" fo:font-weight="bold" style:font-weight-asian="bold" style:font-weight-complex="bold"/>
    </style:style>
    <style:style style:name="T83" style:family="text">
      <style:text-properties fo:letter-spacing="-0.009cm"/>
    </style:style>
    <style:style style:name="T84" style:family="text">
      <style:text-properties fo:letter-spacing="-0.009cm" fo:font-weight="normal" style:font-weight-asian="normal" style:font-weight-complex="normal"/>
    </style:style>
    <style:style style:name="T85" style:family="text">
      <style:text-properties fo:letter-spacing="-0.009cm" officeooo:rsid="003742ba"/>
    </style:style>
    <style:style style:name="T86" style:family="text">
      <style:text-properties fo:letter-spacing="-0.009cm" style:text-underline-style="none"/>
    </style:style>
    <style:style style:name="T87" style:family="text">
      <style:text-properties fo:letter-spacing="-0.005cm"/>
    </style:style>
    <style:style style:name="T88" style:family="text">
      <style:text-properties fo:letter-spacing="-0.005cm" style:text-underline-style="none"/>
    </style:style>
    <style:style style:name="T89" style:family="text">
      <style:text-properties fo:letter-spacing="-0.005cm" fo:font-weight="bold" style:font-weight-asian="bold"/>
    </style:style>
    <style:style style:name="T90" style:family="text">
      <style:text-properties fo:letter-spacing="-0.005cm" fo:font-weight="normal" style:font-weight-asian="normal" style:font-weight-complex="normal"/>
    </style:style>
    <style:style style:name="T91" style:family="text">
      <style:text-properties fo:letter-spacing="-0.004cm"/>
    </style:style>
    <style:style style:name="T92" style:family="text">
      <style:text-properties fo:letter-spacing="-0.004cm" officeooo:rsid="004bdaed"/>
    </style:style>
    <style:style style:name="T93" style:family="text">
      <style:text-properties fo:letter-spacing="-0.004cm" officeooo:rsid="003742ba"/>
    </style:style>
    <style:style style:name="T94" style:family="text">
      <style:text-properties fo:letter-spacing="-0.004cm" style:text-underline-style="none"/>
    </style:style>
    <style:style style:name="T95" style:family="text">
      <style:text-properties fo:letter-spacing="-0.016cm"/>
    </style:style>
    <style:style style:name="T96" style:family="text">
      <style:text-properties fo:letter-spacing="-0.102cm"/>
    </style:style>
    <style:style style:name="T97" style:family="text">
      <style:text-properties fo:letter-spacing="0.009cm"/>
    </style:style>
    <style:style style:name="T98" style:family="text">
      <style:text-properties fo:letter-spacing="0.014cm"/>
    </style:style>
    <style:style style:name="T99" style:family="text">
      <style:text-properties fo:letter-spacing="0.014cm" fo:font-weight="normal" style:font-weight-asian="normal" style:font-weight-complex="normal"/>
    </style:style>
    <style:style style:name="T100" style:family="text">
      <style:text-properties fo:letter-spacing="0.021cm"/>
    </style:style>
    <style:style style:name="T101" style:family="text">
      <style:text-properties fo:letter-spacing="-0.101cm"/>
    </style:style>
    <style:style style:name="T102" style:family="text">
      <style:text-properties fo:letter-spacing="-0.101cm" fo:font-weight="normal" style:font-weight-asian="normal" style:font-weight-complex="normal"/>
    </style:style>
    <style:style style:name="T103" style:family="text">
      <style:text-properties fo:letter-spacing="0.004cm"/>
    </style:style>
    <style:style style:name="T104" style:family="text">
      <style:text-properties fo:letter-spacing="0.004cm" fo:font-weight="normal" style:font-weight-asian="normal" style:font-weight-complex="normal"/>
    </style:style>
    <style:style style:name="T105" style:family="text">
      <style:text-properties fo:letter-spacing="0.004cm" fo:font-weight="bold" style:font-weight-asian="bold" style:font-weight-complex="bold"/>
    </style:style>
    <style:style style:name="T106" style:family="text">
      <style:text-properties fo:letter-spacing="0.004cm" style:text-underline-style="none"/>
    </style:style>
    <style:style style:name="T107" style:family="text">
      <style:text-properties fo:letter-spacing="0.004cm" style:text-underline-style="none" officeooo:rsid="004bdaed"/>
    </style:style>
    <style:style style:name="T108" style:family="text">
      <style:text-properties fo:letter-spacing="0.007cm"/>
    </style:style>
    <style:style style:name="T109" style:family="text">
      <style:text-properties fo:letter-spacing="0.007cm" fo:font-weight="normal" style:font-weight-asian="normal" style:font-weight-complex="normal"/>
    </style:style>
    <style:style style:name="T110" style:family="text">
      <style:text-properties fo:letter-spacing="0.007cm" style:text-underline-style="solid" style:text-underline-width="auto" style:text-underline-color="font-color"/>
    </style:style>
    <style:style style:name="T111" style:family="text">
      <style:text-properties fo:letter-spacing="0.007cm" officeooo:rsid="004bdaed"/>
    </style:style>
    <style:style style:name="T112" style:family="text">
      <style:text-properties fo:letter-spacing="-0.014cm"/>
    </style:style>
    <style:style style:name="T113" style:family="text">
      <style:text-properties fo:letter-spacing="-0.023cm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4bdaed" style:font-weight-asian="normal" style:font-weight-complex="normal"/>
    </style:style>
    <style:style style:name="T116" style:family="text">
      <style:text-properties fo:font-weight="normal" style:font-name-asian="Times New Roman1" style:language-asian="pt" style:country-asian="BR" style:font-weight-asian="normal" style:font-name-complex="Arial2" style:font-weight-complex="normal"/>
    </style:style>
    <style:style style:name="T117" style:family="text">
      <style:text-properties style:font-name-complex="Arial2"/>
    </style:style>
    <style:style style:name="T118" style:family="text">
      <style:text-properties fo:letter-spacing="0.005cm"/>
    </style:style>
    <style:style style:name="T119" style:family="text">
      <style:text-properties fo:letter-spacing="0.005cm" fo:font-weight="normal" style:font-weight-asian="normal" style:font-weight-complex="normal"/>
    </style:style>
    <style:style style:name="T120" style:family="text">
      <style:text-properties fo:letter-spacing="0.005cm" style:text-underline-style="solid" style:text-underline-width="auto" style:text-underline-color="font-color" fo:font-weight="bold" style:font-weight-asian="bold"/>
    </style:style>
    <style:style style:name="T121" style:family="text">
      <style:text-properties fo:letter-spacing="-0.012cm"/>
    </style:style>
    <style:style style:name="T122" style:family="text">
      <style:text-properties fo:letter-spacing="-0.012cm" fo:font-weight="bold" style:font-weight-asian="bold" style:font-weight-complex="bold"/>
    </style:style>
    <style:style style:name="T123" style:family="text">
      <style:text-properties fo:letter-spacing="0.011cm"/>
    </style:style>
    <style:style style:name="T124" style:family="text">
      <style:text-properties fo:letter-spacing="0.012cm"/>
    </style:style>
    <style:style style:name="T125" style:family="text">
      <style:text-properties fo:letter-spacing="-0.025cm"/>
    </style:style>
    <style:style style:name="T126" style:family="text">
      <style:text-properties fo:letter-spacing="-0.019cm"/>
    </style:style>
    <style:style style:name="T127" style:family="text">
      <style:text-properties fo:letter-spacing="-0.021cm"/>
    </style:style>
    <style:style style:name="T128" style:family="text">
      <style:text-properties fo:letter-spacing="-0.03cm"/>
    </style:style>
    <style:style style:name="T129" style:family="text">
      <style:text-properties fo:letter-spacing="-0.092cm"/>
    </style:style>
    <style:style style:name="T130" style:family="text">
      <style:text-properties fo:letter-spacing="-0.092cm" style:text-underline-style="none"/>
    </style:style>
    <style:style style:name="T131" style:family="text">
      <style:text-properties fo:letter-spacing="0.065cm"/>
    </style:style>
    <style:style style:name="T132" style:family="text">
      <style:text-properties fo:letter-spacing="0.071cm"/>
    </style:style>
    <style:style style:name="T133" style:family="text">
      <style:text-properties fo:letter-spacing="0.072cm"/>
    </style:style>
    <style:style style:name="T134" style:family="text">
      <style:text-properties fo:letter-spacing="0.016cm"/>
    </style:style>
    <style:style style:name="T135" style:family="text">
      <style:text-properties fo:letter-spacing="0.016cm" fo:font-weight="normal" style:font-weight-asian="normal" style:font-weight-complex="normal"/>
    </style:style>
    <style:style style:name="T136" style:family="text">
      <style:text-properties fo:letter-spacing="0.016cm" style:text-underline-style="none"/>
    </style:style>
    <style:style style:name="T137" style:family="text">
      <style:text-properties fo:letter-spacing="-0.028cm"/>
    </style:style>
    <style:style style:name="T138" style:family="text">
      <style:text-properties fo:letter-spacing="0.062cm"/>
    </style:style>
    <style:style style:name="T139" style:family="text">
      <style:text-properties fo:letter-spacing="0.037cm" style:text-underline-style="none"/>
    </style:style>
    <style:style style:name="T140" style:family="text">
      <style:text-properties fo:letter-spacing="0.056cm"/>
    </style:style>
    <style:style style:name="T141" style:family="text">
      <style:text-properties fo:letter-spacing="0.018cm"/>
    </style:style>
    <style:style style:name="T142" style:family="text">
      <style:text-properties fo:letter-spacing="0.018cm" fo:font-weight="normal" style:font-weight-asian="normal" style:font-weight-complex="normal"/>
    </style:style>
    <style:style style:name="T143" style:family="text">
      <style:text-properties fo:letter-spacing="0.018cm" style:text-underline-style="none"/>
    </style:style>
    <style:style style:name="T144" style:family="text">
      <style:text-properties fo:letter-spacing="0.03cm"/>
    </style:style>
    <style:style style:name="T145" style:family="text">
      <style:text-properties fo:letter-spacing="0.026cm"/>
    </style:style>
    <style:style style:name="T146" style:family="text">
      <style:text-properties fo:letter-spacing="0.025cm"/>
    </style:style>
    <style:style style:name="T147" style:family="text">
      <style:text-properties style:font-name="Liberation Serif" fo:font-size="11pt" fo:font-weight="bold" fo:background-color="transparent" loext:char-shading-value="0" style:font-size-asian="11pt" style:font-weight-asian="bold" style:font-name-complex="Century Gothic" style:font-size-complex="11pt"/>
    </style:style>
    <style:style style:name="T148" style:family="text">
      <style:text-properties style:font-name="Liberation Serif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49" style:family="text">
      <style:text-properties style:font-name="Liberation Serif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Arial2" style:font-size-complex="11pt" style:font-weight-complex="bold"/>
    </style:style>
    <style:style style:name="T150" style:family="text">
      <style:text-properties style:font-name="Liberation Serif" fo:font-size="11pt" fo:background-color="transparent" loext:char-shading-value="0" style:font-size-asian="11pt" style:font-name-complex="Century Gothic" style:font-size-complex="11pt"/>
    </style:style>
    <style:style style:name="T151" style:family="text">
      <style:text-properties style:font-name="Liberation Serif"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Arial2" style:font-size-complex="11pt" style:font-weight-complex="normal"/>
    </style:style>
    <style:style style:name="T152" style:family="text">
      <style:text-properties officeooo:rsid="003cd1cb"/>
    </style:style>
    <style:style style:name="T153" style:family="text">
      <style:text-properties officeooo:rsid="003f45d7"/>
    </style:style>
    <style:style style:name="T154" style:family="text">
      <style:text-properties officeooo:rsid="004bdaed"/>
    </style:style>
    <style:style style:name="T155" style:family="text">
      <style:text-properties style:text-underline-style="none"/>
    </style:style>
    <style:style style:name="T156" style:family="text">
      <style:text-properties style:text-underline-style="none" officeooo:rsid="004bdaed"/>
    </style:style>
    <style:style style:name="T157" style:family="text">
      <style:text-properties fo:letter-spacing="0.053cm"/>
    </style:style>
    <style:style style:name="T158" style:family="text">
      <style:text-properties fo:letter-spacing="0.051cm" style:text-underline-style="none"/>
    </style:style>
    <style:style style:name="T159" style:family="text">
      <style:text-properties fo:letter-spacing="0.143cm" style:text-underline-style="none"/>
    </style:style>
    <style:style style:name="T160" style:family="text">
      <style:text-properties fo:letter-spacing="0.134cm" style:text-underline-style="none"/>
    </style:style>
    <style:style style:name="T161" style:family="text">
      <style:text-properties fo:letter-spacing="0.138cm" style:text-underline-style="none"/>
    </style:style>
    <style:style style:name="T162" style:family="text">
      <style:text-properties fo:letter-spacing="0.058cm"/>
    </style:style>
    <style:style style:name="T163" style:family="text">
      <style:text-properties fo:letter-spacing="0.049cm"/>
    </style:style>
    <style:style style:name="T164" style:family="text">
      <style:text-properties fo:letter-spacing="0.044cm"/>
    </style:style>
    <style:style style:name="T165" style:family="text">
      <style:text-properties fo:letter-spacing="0.06cm"/>
    </style:style>
    <style:style style:name="T166" style:family="text">
      <style:text-properties style:font-name-complex="Century Gothic"/>
    </style:style>
    <style:style style:name="T167" style:family="text">
      <style:text-properties officeooo:rsid="003cd1cb" style:font-name-complex="Century Gothic"/>
    </style:style>
    <style:style style:name="T168" style:family="text">
      <style:text-properties officeooo:rsid="004bdaed" style:font-name-complex="Century Gothic"/>
    </style:style>
    <style:style style:name="T169" style:family="text">
      <style:text-properties fo:language="zxx" fo:country="none" fo:font-weight="bold" style:font-weight-asian="bold" style:font-name-complex="Century Gothic"/>
    </style:style>
    <style:style style:name="T170" style:family="text">
      <style:text-properties fo:language="zxx" fo:country="none" style:font-name-complex="Century Gothic"/>
    </style:style>
    <style:style style:name="T171" style:family="text">
      <style:text-properties officeooo:rsid="003742ba"/>
    </style:style>
    <style:style style:name="T172" style:family="text">
      <style:text-properties officeooo:rsid="004dac66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3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65cm" fo:min-width="6.5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.094cm" fo:min-width="6.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CONTRATO N° 13/2023</text:p>
      <text:p text:style-name="P73"/>
      <text:p text:style-name="P41"><text:bookmark text:name="A_presente_LICITAÇÃO_tem_por_objeto_a_co"/><text:span text:style-name="T47">A</text:span><text:span text:style-name="T58"> </text:span><text:span text:style-name="T47">presente</text:span><text:span text:style-name="T58"> </text:span><text:span text:style-name="T47">LICITAÇÃO</text:span><text:span text:style-name="T58"> </text:span><text:span text:style-name="T47">tem</text:span><text:span text:style-name="T58"> </text:span><text:span text:style-name="T47">por</text:span><text:span text:style-name="T58"> </text:span><text:span text:style-name="T47">objeto</text:span><text:span text:style-name="T58"> </text:span><text:span text:style-name="T47">a</text:span><text:span text:style-name="T58"> </text:span><text:span text:style-name="T60">Contratação de empresa para prestação de serviços de gerenciamento e fornecimento de cartões eletrônicos magnéticos com chip de segurança que permitam a aquisição de gêneros alimentícios em estabelecimentos credenciados junto à Contratada, com a finalidade de ser utilizado pelos servidores da Câmara Municipal de Vereadores de Tr</text:span><text:span text:style-name="T61">ê</text:span><text:span text:style-name="T60">s Passos para uso do auxílio-alimentação, em conformidade com a </text:span><text:span text:style-name="T64">Lei <text:s/>Municipal nº </text:span><text:span text:style-name="T65">5903</text:span><text:span text:style-name="T64">/2023</text:span><text:span text:style-name="T60">, </text:span><text:span text:style-name="T62">e </text:span><text:span text:style-name="T60">o Termo de Referência, anexo I deste Edital.</text:span><text:span text:style-name="T58"> </text:span><text:span text:style-name="T39">PROCESSO</text:span><text:span text:style-name="T66"> </text:span><text:span text:style-name="T39">DE</text:span><text:span text:style-name="T58"> </text:span><text:span text:style-name="T39">LICITAÇÃO</text:span><text:span text:style-name="T66"> </text:span><text:span text:style-name="T39">Nº</text:span><text:span text:style-name="T66"> </text:span><text:span text:style-name="T67">1</text:span><text:span text:style-name="T68">1</text:span><text:span text:style-name="T39">/2023–</text:span><text:span text:style-name="T58"> </text:span><text:span text:style-name="T39">PREGÃO</text:span><text:span text:style-name="T58"> </text:span><text:span text:style-name="T39">PRESENCIAL</text:span><text:span text:style-name="T120"> </text:span><text:span text:style-name="T39">Nº</text:span><text:span text:style-name="T79"> </text:span><text:span text:style-name="T80">02</text:span><text:span text:style-name="T39">/2023.</text:span></text:p>
      <text:p text:style-name="P72"/>
      <text:p text:style-name="P40"><text:span text:style-name="T39">CONTRATANTE:</text:span><text:span text:style-name="T47"> CÂMARA MUNICIPAL DE TRÊS PASSOS, </text:span>pessoa jurídica de direito<text:span text:style-name="T57"> </text:span>público interno, com sede na Rua Salgado Filho, n° 79, inscrito no CNPJ sob nº 07.257.873/0001-<text:span text:style-name="T57"> </text:span>23, neste ato representado por<text:span text:style-name="T57"> </text:span>seu<text:span text:style-name="T57"> </text:span>Presidente,<text:span text:style-name="T57"> </text:span>Sr. Diego Hider Maciel,<text:span text:style-name="T57"> </text:span>brasileiro,<text:span text:style-name="T57"> </text:span>inscrito<text:span text:style-name="T57"> </text:span>no<text:span text:style-name="T57"> </text:span>CPF<text:span text:style-name="T57"> </text:span>sob<text:span text:style-name="T57"> </text:span>nº<text:span text:style-name="T1">011.026.020-19</text:span>,<text:span text:style-name="T57"> </text:span>portador<text:span text:style-name="T57"> </text:span>da<text:span text:style-name="T57"> </text:span>identidade nº<text:span text:style-name="T1">1082541069</text:span>, residente e<text:span text:style-name="T57"> </text:span>domiciliado<text:span text:style-name="T87"> </text:span>neste<text:span text:style-name="T78"> </text:span>Município<text:span text:style-name="T91"> </text:span>de<text:span text:style-name="T78"> </text:span>Três<text:span text:style-name="T91"> </text:span>Passos, RS.</text:p>
      <text:p text:style-name="P55"><text:span text:style-name="T39">CONTRATADA:</text:span><text:span text:style-name="T47"> </text:span><text:span text:style-name="T54">GREEN CARD S/A REFEIÇÕES E SERVIÇOS</text:span><text:span text:style-name="T47">, </text:span><text:span text:style-name="T115">e</text:span>mpresa<text:tab/>inscrita<text:tab/>no CNPJ<text:span text:style-name="T157"> </text:span>nº<text:span text:style-name="T154">92.559.830/0001-71</text:span>, localizada na<text:span text:style-name="T129"> </text:span><text:span text:style-name="T41"><text:s/></text:span><text:span text:style-name="T42"><text:s/>Avenida Carlos Gomes </text:span><text:span text:style-name="T155">no</text:span><text:span text:style-name="T136"> </text:span><text:span text:style-name="T155">Município</text:span><text:span text:style-name="T143"> </text:span><text:span text:style-name="T155">de </text:span><text:span text:style-name="T156">Porto Alegre-RS, </text:span><text:span text:style-name="T155">neste</text:span><text:span text:style-name="T158"> </text:span><text:span text:style-name="T155">ato</text:span><text:span text:style-name="T130"> </text:span><text:span text:style-name="T155">representado pelo seu </text:span><text:span text:style-name="T156">Diretor-Presidente </text:span><text:span text:style-name="T155">,Sr </text:span><text:span text:style-name="T156">Carlos Alex D’Avila </text:span><text:span text:style-name="T155">portado</text:span><text:span text:style-name="T156">r</text:span><text:span text:style-name="T69"> </text:span><text:span text:style-name="T155">do</text:span><text:span text:style-name="T94"> </text:span><text:span text:style-name="T155">CPF</text:span><text:span text:style-name="T86"> </text:span><text:span text:style-name="T155">nº</text:span><text:span text:style-name="T106"> </text:span><text:span text:style-name="T107">785.355.570-91</text:span><text:span text:style-name="T155">,</text:span><text:span text:style-name="T73"> </text:span><text:span text:style-name="T155">RG</text:span><text:span text:style-name="T86"> </text:span><text:span text:style-name="T155">nº</text:span><text:span text:style-name="T156">4046493245</text:span><text:span text:style-name="T155">, brasileiro, residente</text:span><text:span text:style-name="T159"> </text:span><text:span text:style-name="T155">e</text:span><text:span text:style-name="T160"> </text:span><text:span text:style-name="T155">domiciliado</text:span><text:span text:style-name="T161"> </text:span><text:span text:style-name="T139"><text:s/></text:span><text:span text:style-name="T155">no Município</text:span><text:span text:style-name="T88"> </text:span><text:span text:style-name="T155">de </text:span><text:span text:style-name="T156">Porto Alegre-RS</text:span><text:span text:style-name="T155">.</text:span></text:p>
      <text:p text:style-name="P42"/>
      <text:h text:style-name="P25" text:outline-level="1">CLÁUSULA<text:span text:style-name="T91"> </text:span>PRIMEIRA: Do<text:span text:style-name="T91"> </text:span>vínculo<text:span text:style-name="T70"> </text:span>com<text:span text:style-name="T81"> </text:span>licitação<text:span text:style-name="T91"> </text:span>e<text:span text:style-name="T91"> </text:span>objeto:</text:h>
      <text:p text:style-name="P49">O<text:span text:style-name="T138"> </text:span>presente<text:span text:style-name="T132"> </text:span>contrato<text:span text:style-name="T46"> </text:span>vincula-se<text:span text:style-name="T45"> </text:span>ao<text:span text:style-name="T133"> </text:span>Edital<text:span text:style-name="T140"> </text:span>de<text:span text:style-name="T45"> </text:span>Pregão<text:span text:style-name="T46"> </text:span>Presencial<text:span text:style-name="T131"> </text:span>nº <text:span text:style-name="T154">02</text:span>/2023,<text:span text:style-name="T132"> </text:span>Processo Licitatório<text:span text:style-name="T118"> </text:span>nº<text:span text:style-name="T108"> </text:span><text:span text:style-name="T111">11</text:span>/2023.</text:p>
      <text:h text:style-name="P26" text:outline-level="1">CLÁUSULA<text:span text:style-name="T87"> </text:span>SEGUNDA: Da<text:span text:style-name="T70"> </text:span>descrição<text:span text:style-name="T91"> </text:span>dos<text:span text:style-name="T78"> </text:span>itens<text:span text:style-name="T112"> </text:span>objetos<text:span text:style-name="T112"> </text:span>do<text:span text:style-name="T91"> </text:span>presente<text:span text:style-name="T91"> </text:span>contrato</text:h>
      <text:p text:style-name="P47">A<text:span text:style-name="T121"> </text:span>Contratada<text:span text:style-name="T78"> </text:span>obriga-se<text:span text:style-name="T91"> </text:span>ao<text:span text:style-name="T134"> </text:span>fornecimento<text:span text:style-name="T123"> </text:span>do objeto<text:span text:style-name="T83"> </text:span>que<text:span text:style-name="T108"> </text:span>lhe<text:span text:style-name="T98"> </text:span>foi<text:span text:style-name="T77"> </text:span>adjudicado<text:span text:style-name="T123"> </text:span>e<text:span text:style-name="T101"> </text:span>homologado no<text:span text:style-name="T91"> </text:span>processo<text:span text:style-name="T97"> </text:span>licitatório,<text:span text:style-name="T118"> </text:span>modalidade<text:span text:style-name="T91"> </text:span>Pregão<text:span text:style-name="T103"> </text:span>Presencial,<text:span text:style-name="T97"> </text:span>conforme<text:span text:style-name="T70"> </text:span>segu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9">Objeto</text:p>
          </table:table-cell>
          <table:table-cell table:style-name="Tabela1.A1" office:value-type="string">
            <text:p text:style-name="P69">Quantidade estimada de beneficiários </text:p>
          </table:table-cell>
          <table:table-cell table:style-name="Tabela1.A1" office:value-type="string">
            <text:p text:style-name="P69">Valor mensal máximo p/ beneficiário</text:p>
          </table:table-cell>
          <table:table-cell table:style-name="Tabela1.A1" office:value-type="string">
            <text:p text:style-name="P69">Valor mensal <text:s/>máximo <text:s/>total <text:s/>(07 beneficiários) <text:s text:c="2"/></text:p>
          </table:table-cell>
          <table:table-cell table:style-name="Tabela1.A1" office:value-type="string">
            <text:p text:style-name="P69">Valor Anual máximo <text:s/>total (07 beneficiários</text:p>
          </table:table-cell>
          <table:table-cell table:style-name="Tabela1.F1" office:value-type="string">
            <text:p text:style-name="P69">Taxa de administração </text:p>
          </table:table-cell>
        </table:table-row>
        <table:table-row>
          <table:table-cell table:style-name="Tabela1.A2" office:value-type="string">
            <text:p text:style-name="P67">Contratação de empresa para prestação de serviços de gerenciamento e fornecimento de cartões eletrônicos magnéticos com chip de segurança que permitam a <text:soft-page-break/>aquisição de gêneros alimentícios, de higiene e limpeza em estabelecimentos credenciados junto à Contratada, com a finalidade de ser utilizado pelos servidores da Câmara Municipal de Três Passos para uso do auxílio-alimentação,</text:p>
            <text:p text:style-name="P67">em conformidade com a Lei Municipal nº</text:p>
            <text:p text:style-name="P67">5903/2023 e o Termo de Referência, anexo I deste Edital.</text:p>
          </table:table-cell>
          <table:table-cell table:style-name="Tabela1.A2" office:value-type="string">
            <text:p text:style-name="P74">07</text:p>
          </table:table-cell>
          <table:table-cell table:style-name="Tabela1.A2" office:value-type="string">
            <text:p text:style-name="P74"/>
            <text:p text:style-name="P74">R$ </text:p>
            <text:p text:style-name="P74">525,00</text:p>
          </table:table-cell>
          <table:table-cell table:style-name="Tabela1.A2" office:value-type="string">
            <text:p text:style-name="P74"/>
            <text:p text:style-name="P74">R$</text:p>
            <text:p text:style-name="P74">3.675,00</text:p>
          </table:table-cell>
          <table:table-cell table:style-name="Tabela1.A2" office:value-type="string">
            <text:p text:style-name="P74"/>
            <text:p text:style-name="P74">R$</text:p>
            <text:p text:style-name="P74">44.100,00</text:p>
          </table:table-cell>
          <table:table-cell table:style-name="Tabela1.F2" office:value-type="string">
            <text:p text:style-name="P75"/>
            <text:p text:style-name="P74">-1%</text:p>
          </table:table-cell>
        </table:table-row>
      </table:table>
      <text:p text:style-name="P70">Taxa de administração: - 1,00% (um por cento de desconto)</text:p>
      <text:p text:style-name="P70">Valor Mensal após a incidência da taxa de administração: R$ 3.638,25 ( Três mil, seiscentos e trinta e oito reais e vinte e cinco centavos)</text:p>
      <text:p text:style-name="P70">Valor Total (12 meses) após a incidência da taxa de administração: R$ 43.659,00 (Quarenta e três mil e seiscentos e cinquenta e nove reais)</text:p>
      <text:h text:style-name="P27" text:outline-level="1">CLÁUSULA<text:span text:style-name="T91"> </text:span>TERCEIRA:<text:span text:style-name="T57"> </text:span>Do<text:span text:style-name="T91"> </text:span>valor</text:h>
      <text:p text:style-name="P68">O<text:span text:style-name="T162"> </text:span>valor<text:span text:style-name="T163"> </text:span>total<text:span text:style-name="T164"> </text:span>ajustado<text:span text:style-name="T138"> </text:span>para<text:span text:style-name="T165"> </text:span>o<text:span text:style-name="T165"> </text:span>presente<text:span text:style-name="T162"> </text:span>contrato<text:span text:style-name="T138"> </text:span>é<text:span text:style-name="T163"> </text:span>de<text:span text:style-name="T131"> </text:span><text:span text:style-name="T49">R$ </text:span><text:span text:style-name="T50">43.659,00 (Quarenta e três mil e seiscentos e cinquenta e nove reais)</text:span>,<text:span text:style-name="T57"> </text:span>e<text:span text:style-name="T57"> </text:span>o<text:span text:style-name="T57"> </text:span><text:span text:style-name="T49">valor</text:span><text:span text:style-name="T122"> </text:span><text:span text:style-name="T49">unitário</text:span><text:span text:style-name="T105"> </text:span><text:span text:style-name="T49">(mensal)</text:span><text:span text:style-name="T59"> </text:span><text:span text:style-name="T49">é</text:span><text:span text:style-name="T82"> </text:span><text:span text:style-name="T49">de</text:span><text:span text:style-name="T72"> </text:span><text:span text:style-name="T49">R$ </text:span><text:span text:style-name="T50">R$ 3.638,25 ( Três mil, seiscentos e trinta e oito reais e vinte e cinco centavos)</text:span><text:span text:style-name="T154"> </text:span>com base na<text:span text:style-name="T101"> </text:span>Ata<text:span text:style-name="T103"> </text:span>do<text:span text:style-name="T87"> </text:span>Pregão<text:span text:style-name="T87"> </text:span>Presencial,<text:span text:style-name="T123"> </text:span>após ofertas<text:span text:style-name="T83"> </text:span>de<text:span text:style-name="T57"> </text:span>lances.</text:p>
      <text:p text:style-name="P34"><text:span text:style-name="T47"><text:s text:c="3"/>CLÁUSULA</text:span><text:span text:style-name="T89"> </text:span><text:span text:style-name="T47">QUARTA:</text:span><text:span text:style-name="T71"> </text:span><text:span text:style-name="T47">Da</text:span><text:span text:style-name="T89"> </text:span><text:span text:style-name="T47">entrega</text:span></text:p>
      <text:p text:style-name="P56">A cada mês, até o último dia útil, com base nos dados cadastrais <text:span text:style-name="T152">encaminhados pela CONTRATANTE</text:span>, <text:span text:style-name="T153">deverão </text:span>ser realizados <text:span text:style-name="T153">os </text:span>créditos nos respectivos cartões, nos valores e nas condições <text:s/><text:span text:style-name="T152">previamente </text:span>estabelecidas<text:span text:style-name="T114">.</text:span></text:p>
      <text:h text:style-name="P29" text:outline-level="1">CLÁUSULA<text:span text:style-name="T87"> </text:span>QUINTA:<text:span text:style-name="T83"> </text:span>Do<text:span text:style-name="T70"> </text:span>pagamento</text:h>
      <text:p text:style-name="P36"><text:span text:style-name="T166"><text:s/>A CONTRATANTE pagará a CONTRATADA, mensalmente, através de boleto bancário </text:span><text:span text:style-name="T167">ou depósito em conta-corrente</text:span><text:span text:style-name="T166">, até o </text:span><text:span text:style-name="T167">5º (quinto) </text:span><text:span text:style-name="T166">dia </text:span><text:span text:style-name="T167">útil </text:span><text:span text:style-name="T166">do mês </text:span><text:span text:style-name="T167">subsequente ao</text:span><text:span text:style-name="T166"> que se efetuar a recarga </text:span><text:span text:style-name="T167">dos cartões</text:span><text:span text:style-name="T166">, condicionado à entrega dos documentos fiscais/Notas Fiscais/Faturas, acompanhada da liquidação do fornecimento realizado, assim definidos:</text:span></text:p>
      <text:p text:style-name="P37"><text:span text:style-name="T169">a)</text:span><text:span text:style-name="T170"> </text:span><text:span text:style-name="T166">A taxa de administração será de -</text:span><text:span text:style-name="T168">1,00% </text:span><text:span text:style-name="T166">(</text:span><text:span text:style-name="T168">menos um por cento)</text:span><text:span text:style-name="T166"> por cartão, já incluídos todos os encargos, tributos, transportes, seguros, contribuições sociais, trabalhistas e previdenciárias, bem como todos os outros custos relacionados aos demais serviços de apoio, os quais não acrescentarão ônus para a CONTRATANTE;</text:span></text:p>
      <text:p text:style-name="P38"><text:span text:style-name="T51">5.2</text:span><text:span text:style-name="T166"> </text:span><text:span text:style-name="T52">O valor do benefício a ser creditado para cada servidor da Câmara de Vereadores, atualmente 07(sete), é de R$</text:span><text:span text:style-name="T53">525,00</text:span><text:span text:style-name="T52"> por mês, conforme Lei Municipal n° </text:span><text:span text:style-name="T53">5903</text:span><text:span text:style-name="T52">/2023.</text:span></text:p>
      <text:p text:style-name="P38"><text:span text:style-name="T51">5.3</text:span><text:span text:style-name="T166"> O valor do crédito poderá sofrer alterações na forma da legislação.</text:span></text:p>
      <text:p text:style-name="P38"><text:span text:style-name="T51">5.4 </text:span><text:span text:style-name="T166">O pagamento da fatura mensal deverá ocorrer até o </text:span><text:span text:style-name="T167">5º (quinto) dia útil</text:span><text:span text:style-name="T166"> do mês subsequente ao que se efetuar a carga nos cartões.</text:span></text:p>
      <text:p text:style-name="P23"><text:soft-page-break/><text:span text:style-name="T147">5.5 </text:span><text:span text:style-name="T150">A CONTRATADA enviará à CONTRATANTE por e-mail a Nota Fiscal Eletrônica referente aos serviços prestados, para os e-mails </text:span><text:a xlink:type="simple" xlink:href="mailto:camara@trespassos.rs.leg.br" text:style-name="Internet_20_link" text:visited-style-name="Visited_20_Internet_20_Link"><text:span text:style-name="Internet_20_link"><text:span text:style-name="T36">camara@trespassos.rs.leg.br</text:span></text:span></text:a><text:span text:style-name="T36"> e marlise@trespassos.rs.leg.br.</text:span></text:p>
      <text:p text:style-name="P38"><text:span text:style-name="T51">5.6</text:span><text:span text:style-name="T166"> Juntamente com a Nota Fiscal Eletrônica, a CONTRATADA emitirá o instrumento de cobrança bancária para pagamento (boleto) via Sistema de Gerenciamento. Caso a CONTRATANTE tenha optado por débito em conta corrente, a cobrança bancária não será emitida.</text:span></text:p>
      <text:p text:style-name="P38"><text:span text:style-name="T51">5.7 </text:span><text:span text:style-name="T166">A CONTRATADA também disponibilizará no Sistema de Gerenciamento as informações referentes ao valor total dos créditos disponibilizados, taxas, tarifas, encargos e custos decorrentes do presente Contrato.</text:span></text:p>
      <text:h text:style-name="P25" text:outline-level="1">CLÁUSULA<text:span text:style-name="T87"> </text:span>SEXTA: Da<text:span text:style-name="T87"> </text:span>vigência<text:span text:style-name="T70"> </text:span>e<text:span text:style-name="T112"> </text:span>fiscalização<text:span text:style-name="T103"> </text:span>do<text:span text:style-name="T91"> </text:span>contrato</text:h>
      <text:p text:style-name="P43">O presente contrato terá vigência de 12 (doze) meses, contados da sua assinatura,<text:span text:style-name="T57"> </text:span><text:span text:style-name="T70">podendo</text:span><text:span text:style-name="T87"> </text:span><text:span text:style-name="T70">ser</text:span><text:span text:style-name="T83"> </text:span><text:span text:style-name="T70">prorrogado</text:span><text:span text:style-name="T87"> </text:span><text:span text:style-name="T70">por</text:span><text:span text:style-name="T81"> </text:span><text:span text:style-name="T70">igua</text:span><text:span text:style-name="T75">is</text:span><text:span text:style-name="T127"> </text:span><text:span text:style-name="T70">período</text:span><text:span text:style-name="T75">s</text:span><text:span text:style-name="T70">,</text:span><text:span text:style-name="T81"> </text:span><text:span text:style-name="T70">conforme</text:span><text:span text:style-name="T95"> </text:span>art.57<text:span text:style-name="T112"> </text:span>da<text:span text:style-name="T95"> </text:span>Lei<text:span text:style-name="T128"> </text:span>8.666/93.<text:span text:style-name="T83"> </text:span>A<text:span text:style-name="T112"> </text:span>fiscalização<text:span text:style-name="T101"> </text:span><text:span text:style-name="T70">da</text:span><text:span text:style-name="T112"> </text:span><text:span text:style-name="T70">execução</text:span><text:span text:style-name="T87"> </text:span><text:span text:style-name="T70">contratual</text:span><text:span text:style-name="T128"> </text:span><text:span text:style-name="T70">será</text:span><text:span text:style-name="T95"> </text:span><text:span text:style-name="T70">efetuada</text:span><text:span text:style-name="T95"> </text:span>pela<text:span text:style-name="T81"> </text:span>Servidora<text:span text:style-name="T121"> </text:span>Andrieli<text:span text:style-name="T95"> </text:span>Camila<text:span text:style-name="T81"> </text:span>Hepp<text:span text:style-name="T81"> </text:span>(matrícula<text:span text:style-name="T44"> </text:span>nº120).<text:span text:style-name="T87"> </text:span></text:p>
      <text:h text:style-name="P30" text:outline-level="1">CLÁUSULA<text:span text:style-name="T78"> </text:span>SÉTIMA:<text:span text:style-name="T70"> </text:span>Recursos<text:span text:style-name="T95"> </text:span>orçamentários</text:h>
      <text:p text:style-name="P50">As<text:span text:style-name="T141"> </text:span>despesas<text:span text:style-name="T41"> </text:span>decorrentes<text:span text:style-name="T41"> </text:span>da<text:span text:style-name="T100"> </text:span>aquisição<text:span text:style-name="T144"> </text:span>do<text:span text:style-name="T43"> </text:span>objeto<text:span text:style-name="T43"> </text:span>deste<text:span text:style-name="T100"> </text:span>Edital<text:span text:style-name="T97"> </text:span>correrão<text:span text:style-name="T144"> </text:span>às expensas<text:span text:style-name="T101"> </text:span>das<text:span text:style-name="T70"> </text:span>seguintes dotações<text:span text:style-name="T78"> </text:span>orçamentárias:</text:p>
      <text:p text:style-name="P39"><text:span text:style-name="T55"><text:s/>Ó</text:span><text:span text:style-name="T48">rgão: </text:span><text:span text:style-name="T117">Câmara Municipal de Três Passos </text:span></text:p>
      <text:p text:style-name="P57"><text:span text:style-name="T56"><text:s text:c="2"/>Unidade: </text:span><text:span text:style-name="T116">01 Câmara Municipal de Vereadores </text:span></text:p>
      <text:p text:style-name="P24"><text:span text:style-name="T148"><text:s text:c="2"/>Proj/Ativ.: 2094- </text:span><text:span text:style-name="Fonte_20_parág._20_padrão"><text:span text:style-name="T151">Manutenção das Atividades do Poder Legislativo</text:span></text:span></text:p>
      <text:p text:style-name="P24"><text:span text:style-name="Fonte_20_parág._20_padrão"><text:span text:style-name="T149"><text:s text:c="2"/>Elemento: </text:span></text:span><text:span text:style-name="Fonte_20_parág._20_padrão"><text:span text:style-name="T151">3.3.90.46.00.00.00.0001 – Auxílio - Alimentação</text:span></text:span></text:p>
      <text:p text:style-name="P66"/>
      <text:h text:style-name="P28" text:outline-level="1">CLÁUSULA<text:span text:style-name="T87"> </text:span>OITAVA: Normas<text:span text:style-name="T78"> </text:span>legais<text:span text:style-name="T112"> </text:span>incidentes<text:span text:style-name="T87"> </text:span>sobre<text:span text:style-name="T91"> </text:span>o<text:span text:style-name="T91"> </text:span>contrato</text:h>
      <text:p text:style-name="P48">Lei n° 8.666/93 e alterações posteriores, aceitas incondicionalmente pelos<text:span text:style-name="T57"> </text:span>contratantes como eficaz para os termos deste contrato, a que se sujeitam, bem como para<text:span text:style-name="T57"> </text:span>solucionar<text:span text:style-name="T103"> </text:span>eventuais<text:span text:style-name="T118"> </text:span>dúvidas em<text:span text:style-name="T121"> </text:span>relação<text:span text:style-name="T123"> </text:span>ao<text:span text:style-name="T124"> </text:span>mesmo.</text:p>
      <text:h text:style-name="P31" text:outline-level="1">CLÁUSULA<text:span text:style-name="T78"> </text:span>NONA:<text:span text:style-name="T91"> </text:span>Responsabilidades<text:span text:style-name="T112"> </text:span>do<text:span text:style-name="T78"> </text:span>contratado</text:h>
      <text:p text:style-name="P51">A<text:span text:style-name="T121"> </text:span>empresa<text:span text:style-name="T91"> </text:span>CONTRATADA<text:span text:style-name="T81"> </text:span>se<text:span text:style-name="T91"> </text:span>compromete<text:span text:style-name="T70"> </text:span>a<text:span text:style-name="T91"> </text:span>executar<text:span text:style-name="T112"> </text:span>o<text:span text:style-name="T118"> </text:span>contrato<text:span text:style-name="T70"> </text:span>de<text:span text:style-name="T91"> </text:span>acordo<text:span text:style-name="T101"> </text:span>com as disposições do <text:span text:style-name="T152">e</text:span>dital <text:span text:style-name="T152">e seus anexos</text:span> e em conformidade com as cláusulas constantes neste<text:span text:style-name="T57"> </text:span>instrumento, bem como a manter, durante toda sua vigência, em compatibilidade com as<text:span text:style-name="T57"> </text:span>obrigações aqui assumidas, todas as condições de habilitação e qualificação exigidas na<text:span text:style-name="T57"> </text:span>licitação.</text:p>
      <text:h text:style-name="P31" text:outline-level="1">CLÁUSULA<text:span text:style-name="T121"> </text:span>DÉCIMA:<text:span text:style-name="T70"> </text:span>Das<text:span text:style-name="T112"> </text:span>sanções<text:span text:style-name="T112"> </text:span>administrativas:</text:h>
      <text:p text:style-name="P52">Pela<text:span text:style-name="T57"> </text:span>inexecução<text:span text:style-name="T103"> </text:span>total<text:span text:style-name="T77"> </text:span>ou<text:span text:style-name="T91"> </text:span>parcial<text:span text:style-name="T77"> </text:span>das<text:span text:style-name="T78"> </text:span>obrigações<text:span text:style-name="T87"> </text:span>assumidas, garantidas<text:span text:style-name="T78"> </text:span>a<text:span text:style-name="T101"> </text:span>prévia defesa e o contraditório, a Câmara Municipal de Três Passos poderá aplicar à<text:span text:style-name="T57"> </text:span>CONTRATADA, as penalidades enunciadas no art. 87 da Lei Federal nº 8.666/93 (e<text:span text:style-name="T57"> </text:span>alterações<text:span text:style-name="T70"> </text:span>posteriores)<text:span text:style-name="T103"> </text:span>sendo<text:span text:style-name="T97"> </text:span>observado<text:span text:style-name="T97"> </text:span>o<text:span text:style-name="T57"> </text:span>a seguir<text:span text:style-name="T103"> </text:span>disposto:</text:p>
      <text:list text:style-name="WWNum2">
        <text:list-item>
          <text:p text:style-name="P80">advertência<text:span text:style-name="T78"> </text:span>por<text:span text:style-name="T83"> </text:span>faltas leves,<text:span text:style-name="T70"> </text:span>assim<text:span text:style-name="T121"> </text:span>entendidas<text:span text:style-name="T78"> </text:span>aquelas<text:span text:style-name="T78"> </text:span>que<text:span text:style-name="T87"> </text:span>não<text:span text:style-name="T57"> </text:span>acarretem<text:span text:style-name="T126"> </text:span>prejuízos<text:span text:style-name="T101"> </text:span>significativos<text:span text:style-name="T70"> </text:span>para<text:span text:style-name="T78"> </text:span>o<text:span text:style-name="T123"> </text:span>Contratante;</text:p>
        </text:list-item>
        <text:list-item>
          <text:p text:style-name="P81">multa moratória de até 0,30% (zero vírgula trinta por cento) <text:span text:style-name="T1">por </text:span><text:span text:style-name="T37">dia</text:span><text:span text:style-name="T1"> </text:span>de atraso<text:span text:style-name="T101"> </text:span>injustificado<text:span text:style-name="T118"> </text:span>sobre<text:span text:style-name="T81"> </text:span>o<text:span text:style-name="T108"> </text:span>valor<text:span text:style-name="T87"> </text:span>total<text:span text:style-name="T95"> </text:span>do<text:span text:style-name="T108"> </text:span>contrato,<text:span text:style-name="T103"> </text:span>até<text:span text:style-name="T126"> </text:span>o<text:span text:style-name="T118"> </text:span>limite<text:span text:style-name="T70"> </text:span>de<text:span text:style-name="T70"> </text:span>100 (cem)<text:span text:style-name="T57"> </text:span>horas;</text:p>
          <text:list>
            <text:list-item>
              <text:p text:style-name="P83">as<text:span text:style-name="T83"> </text:span>penalidades<text:span text:style-name="T83"> </text:span>de<text:span text:style-name="T57"> </text:span>multa<text:span text:style-name="T87"> </text:span>decorrentes<text:span text:style-name="T83"> </text:span>de<text:span text:style-name="T78"> </text:span>fatos<text:span text:style-name="T78"> </text:span>diversos<text:span text:style-name="T83"> </text:span>serão<text:span text:style-name="T57"> </text:span>consideradas<text:span text:style-name="T101"> </text:span>independentes<text:span text:style-name="T70"> </text:span>entre<text:span text:style-name="T57"> </text:span>si.</text:p>
            </text:list-item>
          </text:list>
        </text:list-item>
        <text:list-item>
          <text:p text:style-name="P84"><text:soft-page-break/>multa<text:span text:style-name="T91"> </text:span>compensatória<text:span text:style-name="T70"> </text:span>de<text:span text:style-name="T91"> </text:span>até<text:span text:style-name="T70"> </text:span><text:span text:style-name="T76">1</text:span>0%<text:span text:style-name="T78"> </text:span>(<text:span text:style-name="T171">dez</text:span><text:span text:style-name="T70"> </text:span>por<text:span text:style-name="T87"> </text:span>cento)<text:span text:style-name="T118"> </text:span>sobre<text:span text:style-name="T81"> </text:span>o<text:span text:style-name="T70"> </text:span>valor<text:span text:style-name="T57"> </text:span>total<text:span text:style-name="T77"> </text:span>do Contrato,<text:span text:style-name="T87"> </text:span>no<text:span text:style-name="T101"> </text:span>caso<text:span text:style-name="T97"> </text:span>de<text:span text:style-name="T57"> </text:span>inexecução<text:span text:style-name="T103"> </text:span>total<text:span text:style-name="T121"> </text:span>do<text:span text:style-name="T103"> </text:span>objeto;</text:p>
          <text:list>
            <text:list-item>
              <text:p text:style-name="P86">em<text:span text:style-name="T113"> </text:span>caso de<text:span text:style-name="T83"> </text:span>inexecução parcial,<text:span text:style-name="T91"> </text:span>a<text:span text:style-name="T70"> </text:span>multa<text:span text:style-name="T78"> </text:span>compensatória,<text:span text:style-name="T91"> </text:span>no<text:span text:style-name="T108"> </text:span>mesmo<text:span text:style-name="T70"> </text:span>percentual<text:span text:style-name="T127"> </text:span>do<text:span text:style-name="T101"> </text:span>subitem<text:span text:style-name="T81"> </text:span>acima,<text:span text:style-name="T103"> </text:span>será<text:span text:style-name="T91"> </text:span>aplicada<text:span text:style-name="T70"> </text:span>de<text:span text:style-name="T70"> </text:span>forma<text:span text:style-name="T91"> </text:span>proporcional<text:span text:style-name="T83"> </text:span>à<text:span text:style-name="T70"> </text:span>obrigação<text:span text:style-name="T98"> </text:span>inadimplida;</text:p>
            </text:list-item>
          </text:list>
        </text:list-item>
        <text:list-item>
          <text:p text:style-name="P82">suspensão de licitar e impedimento de contratar com o órgão, entidade ou unidade<text:span text:style-name="T57"> </text:span>administrativa<text:span text:style-name="T78"> </text:span>pela<text:span text:style-name="T87"> </text:span>qual<text:span text:style-name="T126"> </text:span>a<text:span text:style-name="T57"> </text:span>Administração<text:span text:style-name="T103"> </text:span>Pública<text:span text:style-name="T78"> </text:span>opera<text:span text:style-name="T87"> </text:span>e<text:span text:style-name="T87"> </text:span>atua<text:span text:style-name="T78"> </text:span>concretamente, pelo<text:span text:style-name="T57"> </text:span>prazo<text:span text:style-name="T91"> </text:span>de<text:span text:style-name="T101"> </text:span>até 02<text:span text:style-name="T87"> </text:span>(dois)<text:span text:style-name="T118"> </text:span>anos;</text:p>
        </text:list-item>
        <text:list-item>
          <text:p text:style-name="P85">declaração de inidoneidade para licitar ou contratar com a Administração Pública,<text:span text:style-name="T57"> </text:span>enquanto perdurarem os motivos determinantes da punição ou até que seja promovida a<text:span text:style-name="T57"> </text:span>reabilitação perante a própria autoridade que aplicou a penalidade, que será concedida<text:span text:style-name="T57"> </text:span>sempre<text:span text:style-name="T87"> </text:span>que<text:span text:style-name="T87"> </text:span>a<text:span text:style-name="T87"> </text:span>Contratada<text:span text:style-name="T87"> </text:span>ressarcir<text:span text:style-name="T70"> </text:span>o<text:span text:style-name="T87"> </text:span>Contratante<text:span text:style-name="T87"> </text:span>pelos<text:span text:style-name="T87"> </text:span>prejuízos<text:span text:style-name="T108"> </text:span>causados<text:span text:style-name="T78"> </text:span>e<text:span text:style-name="T87"> </text:span>após<text:span text:style-name="T78"> </text:span>decorrido<text:span text:style-name="T101"> </text:span>o<text:span text:style-name="T57"> </text:span>prazo<text:span text:style-name="T103"> </text:span>da penalidade<text:span text:style-name="T57"> </text:span>de<text:span text:style-name="T57"> </text:span>suspensão<text:span text:style-name="T97"> </text:span>do<text:span text:style-name="T103"> </text:span>subitem<text:span text:style-name="T112"> </text:span>anterior;</text:p>
        </text:list-item>
      </text:list>
      <text:list text:style-name="WWNum1">
        <text:list-item>
          <text:list>
            <text:list-item>
              <text:p text:style-name="P87">As multas a que se referem as alíneas “b” e “c” serão descontadas de Faturas ou<text:span text:style-name="T57"> </text:span>créditos existentes ou recolhidas em até 5 (cinco) dias úteis através de depósito em conta<text:span text:style-name="T101"> </text:span>bancária a ser indicada pela Câmara Municipal de Três Passos, contados da ciência da<text:span text:style-name="T57"> </text:span>empresa<text:span text:style-name="T70"> </text:span>por<text:span text:style-name="T87"> </text:span>carta<text:span text:style-name="T81"> </text:span>registrada<text:span text:style-name="T81"> </text:span>ou recebimento do<text:span text:style-name="T108"> </text:span>e<text:span text:style-name="T83"> </text:span>mail<text:span text:style-name="T78"> </text:span>com<text:span text:style-name="T95"> </text:span>recebimento de<text:span text:style-name="T70"> </text:span>confirmação,<text:span text:style-name="T101"> </text:span>sob<text:span text:style-name="T81"> </text:span>pena<text:span text:style-name="T70"> </text:span>de<text:span text:style-name="T118"> </text:span>inscrição<text:span text:style-name="T108"> </text:span>em<text:span text:style-name="T95"> </text:span>dívida<text:span text:style-name="T91"> </text:span>ativa<text:span text:style-name="T70"> </text:span>se<text:span text:style-name="T70"> </text:span>não<text:span text:style-name="T118"> </text:span>quitadas<text:span text:style-name="T91"> </text:span>no<text:span text:style-name="T118"> </text:span>prazo de<text:span text:style-name="T70"> </text:span>sessenta<text:span text:style-name="T91"> </text:span>dias,<text:span text:style-name="T100"> </text:span>após<text:span text:style-name="T57"> </text:span>esgotados<text:span text:style-name="T81"> </text:span>os<text:span text:style-name="T83"> </text:span>recursos administrativos;</text:p>
            </text:list-item>
            <text:list-item>
              <text:p text:style-name="P89">Estará<text:span text:style-name="T121"> </text:span>também<text:span text:style-name="T81"> </text:span>sujeito<text:span text:style-name="T118"> </text:span>à<text:span text:style-name="T70"> </text:span>penalidade<text:span text:style-name="T91"> </text:span>de<text:span text:style-name="T91"> </text:span><text:span text:style-name="T93">10</text:span>% (<text:span text:style-name="T171">dez</text:span><text:span text:style-name="T91"> </text:span>por cento)<text:span text:style-name="T87"> </text:span>sobre<text:span text:style-name="T91"> </text:span>o<text:span text:style-name="T70"> </text:span>valor<text:span text:style-name="T78"> </text:span>total<text:span text:style-name="T95"> </text:span>da proposta, a LICITANTE que fizer declaração falsa do atendimento aos requisitos de<text:span text:style-name="T96"> </text:span>habilitação<text:span text:style-name="T97"> </text:span>exigidos no<text:span text:style-name="T97"> </text:span>Edital;</text:p>
            </text:list-item>
            <text:list-item>
              <text:p text:style-name="P88">Pela recusa do adjudicatário em retirar e/ou assinar o instrumento contratual este<text:span text:style-name="T57"> </text:span>ficará<text:span text:style-name="T70"> </text:span>sujeito<text:span text:style-name="T97"> </text:span>ao<text:span text:style-name="T97"> </text:span>pagamento<text:span text:style-name="T97"> </text:span>de<text:span text:style-name="T83"> </text:span><text:span text:style-name="T85">1</text:span>0%<text:span text:style-name="T91"> </text:span>(<text:span text:style-name="T171">dez</text:span><text:span text:style-name="T70"> </text:span>por<text:span text:style-name="T103"> </text:span>cento)<text:span text:style-name="T91"> </text:span>do<text:span text:style-name="T97"> </text:span>valor<text:span text:style-name="T91"> </text:span>total<text:span text:style-name="T112"> </text:span>da proposta<text:span text:style-name="T57"> </text:span>apresentada, a título de indenização, com exceção dos casos fortuitos ou de força maior,<text:span text:style-name="T57"> </text:span>além<text:span text:style-name="T112"> </text:span>de<text:span text:style-name="T87"> </text:span>suspensão<text:span text:style-name="T87"> </text:span>temporária<text:span text:style-name="T78"> </text:span>de<text:span text:style-name="T87"> </text:span>participação<text:span text:style-name="T57"> </text:span>em<text:span text:style-name="T112"> </text:span>licitação<text:span text:style-name="T57"> </text:span>e<text:span text:style-name="T87"> </text:span>impedimento<text:span text:style-name="T57"> </text:span>de<text:span text:style-name="T78"> </text:span>contratar<text:span text:style-name="T91"> </text:span>com<text:span text:style-name="T101"> </text:span>a Administração,<text:span text:style-name="T118"> </text:span>pelo<text:span text:style-name="T123"> </text:span>prazo<text:span text:style-name="T57"> </text:span>de<text:span text:style-name="T57"> </text:span>até 2<text:span text:style-name="T87"> </text:span>(dois)<text:span text:style-name="T103"> </text:span>anos.</text:p>
            </text:list-item>
            <text:list-item>
              <text:p text:style-name="P88">As penalidades previstas no item anterior não se aplicarão às LICITANTES<text:span text:style-name="T57"> </text:span>remanescentes convocadas em virtude da não aceitação da primeira colocada, ressalvado o<text:span text:style-name="T101"> </text:span>caso<text:span text:style-name="T118"> </text:span>de<text:span text:style-name="T70"> </text:span>inadimplemento<text:span text:style-name="T70"> </text:span>contratual,<text:span text:style-name="T103"> </text:span>após<text:span text:style-name="T91"> </text:span>a<text:span text:style-name="T91"> </text:span>contratação<text:span text:style-name="T108"> </text:span>de<text:span text:style-name="T70"> </text:span>qualquer das<text:span text:style-name="T91"> </text:span>empresas.</text:p>
            </text:list-item>
            <text:list-item>
              <text:p text:style-name="P90"><text:span text:style-name="T70">As</text:span><text:span text:style-name="T83"> </text:span><text:span text:style-name="T70">multas</text:span><text:span text:style-name="T77"> </text:span><text:span text:style-name="T70">poderão</text:span><text:span text:style-name="T112"> </text:span><text:span text:style-name="T70">ser</text:span><text:span text:style-name="T77"> </text:span><text:span text:style-name="T70">reiteradas</text:span><text:span text:style-name="T77"> </text:span><text:span text:style-name="T70">e</text:span><text:span text:style-name="T95"> </text:span><text:span text:style-name="T70">aplicadas</text:span><text:span text:style-name="T77"> </text:span><text:span text:style-name="T70">em</text:span><text:span text:style-name="T128"> </text:span><text:span text:style-name="T70">dobro,</text:span><text:span text:style-name="T83"> </text:span><text:span text:style-name="T70">sempre</text:span><text:span text:style-name="T95"> </text:span><text:span text:style-name="T70">que</text:span><text:span text:style-name="T95"> </text:span><text:span text:style-name="T70">se</text:span><text:span text:style-name="T95"> </text:span><text:span text:style-name="T70">repetir</text:span><text:span text:style-name="T83"> </text:span><text:span text:style-name="T70">o</text:span><text:span text:style-name="T112"> </text:span><text:span text:style-name="T70">motivo</text:span><text:span text:style-name="T101"> </text:span>de<text:span text:style-name="T97"> </text:span>forma<text:span text:style-name="T123"> </text:span>injustificada.</text:p>
            </text:list-item>
            <text:list-item>
              <text:p text:style-name="P91">Na<text:span text:style-name="T57"> </text:span>aplicação<text:span text:style-name="T57"> </text:span>das<text:span text:style-name="T57"> </text:span>penalidades<text:span text:style-name="T57"> </text:span>previstas<text:span text:style-name="T57"> </text:span>no<text:span text:style-name="T57"> </text:span>Edital,<text:span text:style-name="T57"> </text:span>a<text:span text:style-name="T57"> </text:span>Câmara<text:span text:style-name="T57"> </text:span>considerará,<text:span text:style-name="T57"> </text:span>motivadamente, a<text:span text:style-name="T57"> </text:span>gravidade<text:span text:style-name="T57"> </text:span>da<text:span text:style-name="T57"> </text:span>falta,<text:span text:style-name="T57"> </text:span>seus<text:span text:style-name="T57"> </text:span>efeitos,<text:span text:style-name="T57"> </text:span>bem<text:span text:style-name="T57"> </text:span>como<text:span text:style-name="T57"> </text:span>os<text:span text:style-name="T57"> </text:span>antecedentes<text:span text:style-name="T57"> </text:span>da<text:span text:style-name="T57"> </text:span>LICITANTE ou CONTRATADA, podendo deixar de aplicá-las, se admitidas as suas<text:span text:style-name="T57"> </text:span><text:span text:style-name="T70">justificativas,</text:span><text:span text:style-name="T95"> </text:span>nos<text:span text:style-name="T125"> </text:span>termos<text:span text:style-name="T126"> </text:span>do<text:span text:style-name="T126"> </text:span>que<text:span text:style-name="T77"> </text:span>dispõe<text:span text:style-name="T77"> </text:span>o<text:span text:style-name="T81"> </text:span>artigo<text:span text:style-name="T78"> </text:span>87,<text:span text:style-name="T113"> </text:span>“caput”,<text:span text:style-name="T121"> </text:span>da<text:span text:style-name="T126"> </text:span>Lei<text:span text:style-name="T125"> </text:span>nº<text:span text:style-name="T112"> </text:span>8.666/93,<text:span text:style-name="T126"> </text:span>observados<text:span text:style-name="T96"> </text:span>os<text:span text:style-name="T57"> </text:span>Princípios<text:span text:style-name="T57"> </text:span>da<text:span text:style-name="T57"> </text:span>Razoabilidade<text:span text:style-name="T57"> </text:span>e<text:span text:style-name="T57"> </text:span>da<text:span text:style-name="T57"> </text:span>Proporcionalidade,<text:span text:style-name="T57"> </text:span>por<text:span text:style-name="T57"> </text:span>decisão<text:span text:style-name="T57"> </text:span>motivada<text:span text:style-name="T57"> </text:span>e<text:span text:style-name="T57"> </text:span>fundamentada em<text:span text:style-name="T121"> </text:span>processo<text:span text:style-name="T141"> </text:span>administrativo.</text:p>
            </text:list-item>
            <text:list-item>
              <text:p text:style-name="P92">As<text:span text:style-name="T83"> </text:span>penalidades<text:span text:style-name="T95"> </text:span>serão<text:span text:style-name="T103"> </text:span>registradas<text:span text:style-name="T95"> </text:span>no<text:span text:style-name="T103"> </text:span>cadastro<text:span text:style-name="T121"> </text:span>da<text:span text:style-name="T78"> </text:span>CONTRATADA, quando<text:span text:style-name="T103"> </text:span>for<text:span text:style-name="T95"> </text:span>o<text:span text:style-name="T78"> </text:span>caso.</text:p>
            </text:list-item>
            <text:list-item>
              <text:p text:style-name="P93">Nenhum<text:span text:style-name="T57"> </text:span>pagamento<text:span text:style-name="T57"> </text:span>será<text:span text:style-name="T57"> </text:span>efetuado<text:span text:style-name="T57"> </text:span>enquanto<text:span text:style-name="T57"> </text:span>pendente<text:span text:style-name="T57"> </text:span>de<text:span text:style-name="T57"> </text:span>liquidação<text:span text:style-name="T57"> </text:span>qualquer<text:span text:style-name="T57"> </text:span>obrigação<text:span text:style-name="T57"> </text:span>financeira<text:span text:style-name="T57"> </text:span>que<text:span text:style-name="T57"> </text:span>for<text:span text:style-name="T57"> </text:span>imposta<text:span text:style-name="T57"> </text:span>ao<text:span text:style-name="T57"> </text:span>fornecedor<text:span text:style-name="T57"> </text:span>em<text:span text:style-name="T57"> </text:span>virtude<text:span text:style-name="T57"> </text:span>de<text:span text:style-name="T57"> </text:span>penalidade<text:span text:style-name="T57"> </text:span>ou<text:span text:style-name="T57"> </text:span>inadimplência contratual.</text:p>
            </text:list-item>
            <text:list-item>
              <text:p text:style-name="P94">Para<text:span text:style-name="T103"> </text:span>fins<text:span text:style-name="T97"> </text:span>do<text:span text:style-name="T124"> </text:span>cálculo<text:span text:style-name="T100"> </text:span>do<text:span text:style-name="T124"> </text:span>valor<text:span text:style-name="T134"> </text:span>da<text:span text:style-name="T118"> </text:span>multa,<text:span text:style-name="T134"> </text:span>os<text:span text:style-name="T97"> </text:span>valores<text:span text:style-name="T97"> </text:span>serão<text:span text:style-name="T98"> </text:span>atualizados,<text:span text:style-name="T134"> </text:span>de<text:span text:style-name="T103"> </text:span>acordo<text:span text:style-name="T124"> </text:span>com<text:span text:style-name="T101"> </text:span>o<text:span text:style-name="T57"> </text:span>INPC/IBGE,<text:span text:style-name="T83"> </text:span>ou<text:span text:style-name="T87"> </text:span>índice<text:span text:style-name="T57"> </text:span>oficial,<text:span text:style-name="T57"> </text:span>que venha<text:span text:style-name="T103"> </text:span>a substituí-lo.</text:p>
            </text:list-item>
            <text:list-item>
              <text:p text:style-name="P95">Esgotados<text:span text:style-name="T57"> </text:span>todos<text:span text:style-name="T57"> </text:span>os<text:span text:style-name="T57"> </text:span>recursos,<text:span text:style-name="T57"> </text:span>depois<text:span text:style-name="T57"> </text:span>de<text:span text:style-name="T57"> </text:span>notificado<text:span text:style-name="T57"> </text:span>a<text:span text:style-name="T57"> </text:span>LICITANTE<text:span text:style-name="T57"> </text:span>ou<text:span text:style-name="T57"> </text:span>CONTRATADA para o pagamento da multa, fica está ciente que incidirão sobre o débito<text:span text:style-name="T57"> </text:span><text:span text:style-name="T70">juros</text:span><text:span text:style-name="T77"> </text:span><text:span text:style-name="T70">legais</text:span><text:span text:style-name="T77"> </text:span><text:span text:style-name="T70">e</text:span><text:span text:style-name="T112"> </text:span><text:span text:style-name="T70">correção</text:span><text:span text:style-name="T87"> </text:span><text:span text:style-name="T70">monetária</text:span><text:span text:style-name="T112"> </text:span><text:span text:style-name="T70">pelo</text:span><text:span text:style-name="T87"> </text:span><text:span text:style-name="T70">INPC/IBGE</text:span><text:span text:style-name="T137"> </text:span><text:span text:style-name="T70">até</text:span><text:span text:style-name="T112"> </text:span><text:span text:style-name="T70">a</text:span><text:span text:style-name="T113"> </text:span><text:span text:style-name="T70">quitação</text:span><text:span text:style-name="T91"> </text:span><text:span text:style-name="T70">definitiva,</text:span><text:span text:style-name="T81"> </text:span>sendo<text:span text:style-name="T91"> </text:span>que<text:span text:style-name="T95"> </text:span>após<text:span text:style-name="T96"> </text:span>o<text:span text:style-name="T91"> </text:span>prazo<text:span text:style-name="T70"> </text:span>de<text:span text:style-name="T91"> </text:span>sessenta dias,<text:span text:style-name="T87"> </text:span>o<text:span text:style-name="T70"> </text:span>valor<text:span text:style-name="T57"> </text:span>devido<text:span text:style-name="T118"> </text:span>será<text:span text:style-name="T70"> </text:span>inscrito<text:span text:style-name="T91"> </text:span>como<text:span text:style-name="T118"> </text:span>dívida ativa<text:span text:style-name="T103"> </text:span>municipal.</text:p>
            </text:list-item>
          </text:list>
        </text:list-item>
      </text:list>
      <text:p text:style-name="P44"><text:soft-page-break/></text:p>
      <text:h text:style-name="P32" text:outline-level="1">CLÁUSULA<text:span text:style-name="T112"> </text:span>DÉCIMA<text:span text:style-name="T91"> </text:span>–<text:span text:style-name="T87"> </text:span>PRIMEIRA:<text:span text:style-name="T70"> </text:span>Rescisão<text:span text:style-name="T91"> </text:span>contratual</text:h>
      <text:p text:style-name="P54">O<text:span text:style-name="T91"> </text:span>presente<text:span text:style-name="T108"> </text:span>Contrato<text:span text:style-name="T97"> </text:span>poderá<text:span text:style-name="T70"> </text:span>ser<text:span text:style-name="T57"> </text:span>rescindido<text:span text:style-name="T145"> </text:span>nas<text:span text:style-name="T103"> </text:span>hipóteses<text:span text:style-name="T91"> </text:span>e<text:span text:style-name="T108"> </text:span>na<text:span text:style-name="T57"> </text:span>conformidade<text:span text:style-name="T103"> </text:span>dos<text:span text:style-name="T57"> </text:span>arts.<text:span text:style-name="T97"> </text:span>77,78<text:span text:style-name="T91"> </text:span>e<text:span text:style-name="T57"> </text:span>79<text:span text:style-name="T118"> </text:span>da<text:span text:style-name="T78"> </text:span>Lei<text:span text:style-name="T81"> </text:span>n°<text:span text:style-name="T91"> </text:span>8.666/93<text:span text:style-name="T146"> </text:span>e<text:span text:style-name="T103"> </text:span>em<text:span text:style-name="T121"> </text:span>conformidade<text:span text:style-name="T108"> </text:span>com<text:span text:style-name="T126"> </text:span>o<text:span text:style-name="T101"> </text:span>Edital.</text:p>
      <text:h text:style-name="P33" text:outline-level="1">CLÁUSULA<text:span text:style-name="T87"> </text:span>DÉCIMA<text:span text:style-name="T91"> </text:span>–<text:span text:style-name="T91"> </text:span>SEGUNDA:<text:span text:style-name="T81"> </text:span>Foro</text:h>
      <text:h text:style-name="P33" text:outline-level="1"/>
      <text:h text:style-name="P35" text:outline-level="1"><text:span text:style-name="T114">As</text:span><text:span text:style-name="T119"> </text:span><text:span text:style-name="T114">partes</text:span><text:span text:style-name="T119"> </text:span><text:span text:style-name="T114">elegem</text:span><text:span text:style-name="T104"> </text:span><text:span text:style-name="T114">o</text:span><text:span text:style-name="T142"> </text:span><text:span text:style-name="T114">Foro</text:span><text:span text:style-name="T142"> </text:span><text:span text:style-name="T114">de Três</text:span><text:span text:style-name="T119"> </text:span><text:span text:style-name="T114">Passos/RS,</text:span><text:span text:style-name="T135"> </text:span><text:span text:style-name="T114">para</text:span><text:span text:style-name="T74"> </text:span><text:span text:style-name="T114">dirimir</text:span><text:span text:style-name="T99"> </text:span><text:span text:style-name="T114">quaisquer</text:span><text:span text:style-name="T63"> </text:span><text:span text:style-name="T114">dúvidas emergentes do</text:span><text:span text:style-name="T104"> </text:span><text:span text:style-name="T114">presente,</text:span><text:span text:style-name="T84"> </text:span><text:span text:style-name="T114">renunciando</text:span><text:span text:style-name="T104"> </text:span><text:span text:style-name="T114">a</text:span><text:span text:style-name="T90"> </text:span><text:span text:style-name="T114">qualquer</text:span><text:span text:style-name="T109"> </text:span><text:span text:style-name="T114">outro,</text:span><text:span text:style-name="T63"> </text:span><text:span text:style-name="T114">por</text:span><text:span text:style-name="T74"> </text:span><text:span text:style-name="T114">mais</text:span><text:span text:style-name="T90"> </text:span><text:span text:style-name="T114">privilegiado</text:span><text:span text:style-name="T119"> </text:span><text:span text:style-name="T114">que</text:span><text:span text:style-name="T102"> </text:span><text:span text:style-name="T114">seja.</text:span></text:h>
      <text:p text:style-name="P45"/>
      <text:p text:style-name="P53">E,<text:span text:style-name="T141"> </text:span>assim,<text:span text:style-name="T41"> </text:span>por<text:span text:style-name="T41"> </text:span>estarem<text:span text:style-name="T97"> </text:span>justos<text:span text:style-name="T100"> </text:span>e<text:span text:style-name="T98"> </text:span>contratados,<text:span text:style-name="T43"> </text:span>assinam o<text:span text:style-name="T146"> </text:span>presente<text:span text:style-name="T98"> </text:span>contrato<text:span text:style-name="T145"> </text:span>em<text:span text:style-name="T57"> </text:span>três<text:span text:style-name="T98"> </text:span>vias<text:span text:style-name="T134"> </text:span>de igual<text:span text:style-name="T91"> </text:span>forma e<text:span text:style-name="T83"> </text:span>teor, na presença<text:span text:style-name="T57"> </text:span>de duas<text:span text:style-name="T81"> </text:span>testemunhas,<text:span text:style-name="T118"> </text:span>para<text:span text:style-name="T118"> </text:span>que produza<text:span text:style-name="T112"> </text:span>os<text:span text:style-name="T70"> </text:span>efeitos<text:span text:style-name="T101"> </text:span>da Lei.</text:p>
      <text:p text:style-name="P58">Três<text:span text:style-name="T70"> </text:span>Passos,<text:span text:style-name="T91"> </text:span><text:span text:style-name="T92">04 </text:span><text:span text:style-name="T81"><text:s/></text:span>de <text:span text:style-name="T154">agosto </text:span>de<text:span text:style-name="T57"> </text:span>2023.</text:p>
      <text:p text:style-name="P59"><text:span text:style-name="T49">Contratante:</text:span><text:tab/></text:p>
      <text:p text:style-name="P46"/>
      <text:p text:style-name="P63"><text:s text:c="2"/>_________________________________________</text:p>
      <text:p text:style-name="P62">CÂMARA MUNICIPAL DE TRÊS PASSOS-<text:span text:style-name="T154">RS</text:span> <text:s text:c="14"/><text:span text:style-name="T154">DIEGO HIDER MACIEL</text:span></text:p>
      <text:p text:style-name="P60">PRESIDENTE</text:p>
      <text:p text:style-name="P71"/>
      <text:p text:style-name="P96"><text:s/>Contratado: </text:p>
      <text:p text:style-name="P64"><text:s/></text:p>
      <text:p text:style-name="P64">___________________________________________________ <text:s text:c="7"/></text:p>
      <text:p text:style-name="P65"><text:s/>GREEN CARD S/A <text:s/>REFEIÇÕES <text:s/>COMÉRCIO E SERVIÇOS</text:p>
      <text:p text:style-name="P65"><text:s text:c="2"/>CNPJ N° 92.559.830/0001-71</text:p>
      <text:p text:style-name="P61"/>
      <text:p text:style-name="P61">Jurídico:<text:span text:style-name="T38"> <text:tab/></text:span></text:p>
      <text:p text:style-name="P44"/>
      <text:p text:style-name="P44"/>
      <text:p text:style-name="P76"><text:span text:style-name="T38">Testemunhas:</text:span><text:span text:style-name="T110"> </text:span><text:span text:style-name="T38"><text:s text:c="40"/></text:span><text:span text:style-name="T40">___</text:span><text:span text:style-name="T38"> </text:span></text:p>
      <text:p text:style-name="P77"><text:s/><text:tab/><text:span text:style-name="T172">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18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2pt" fo:letter-spacing="-0.007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0" style:display-name="ListLabel 120" style:family="text">
      <style:text-properties fo:language="pt" fo:country="PT" style:text-underline-style="solid" style:text-underline-width="auto" style:text-underline-color="#000000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-0.005cm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0.811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fo:text-indent="-0.66cm" fo:margin-left="0.176cm"/>
        </style:list-level-properties>
      </text:list-level-style-number>
      <text:list-level-style-number text:level="3" text:style-name="ListLabel_20_21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455cm"/>
        </style:list-level-properties>
      </text:list-level-style-number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459cm" fo:margin-left="3.295cm"/>
        </style:list-level-properties>
        <style:text-properties style:font-name="Symbol1"/>
      </text:list-level-style-bullet>
      <text:list-level-style-bullet text:level="5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459cm" fo:margin-left="5.144cm"/>
        </style:list-level-properties>
        <style:text-properties style:font-name="Symbol1"/>
      </text:list-level-style-bullet>
      <text:list-level-style-bullet text:level="6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459cm" fo:margin-left="6.992cm"/>
        </style:list-level-properties>
        <style:text-properties style:font-name="Symbol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459cm" fo:margin-left="8.841cm"/>
        </style:list-level-properties>
        <style:text-properties style:font-name="Symbol1"/>
      </text:list-level-style-bullet>
      <text:list-level-style-bullet text:level="8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459cm" fo:margin-left="10.689cm"/>
        </style:list-level-properties>
        <style:text-properties style:font-name="Symbol1"/>
      </text:list-level-style-bullet>
      <text:list-level-style-bullet text:level="9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459cm" fo:margin-left="12.53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 text:start-value="3">
        <style:list-level-properties text:list-level-position-and-space-mode="label-alignment">
          <style:list-level-label-alignment text:label-followed-by="listtab" fo:text-indent="-0.746cm" fo:margin-left="0.923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0.923cm"/>
        </style:list-level-properties>
      </text:list-level-style-number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3.979cm"/>
        </style:list-level-properties>
        <style:text-properties style:font-name="Symbol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5.512cm"/>
        </style:list-level-properties>
        <style:text-properties style:font-name="Symbol1"/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7.043cm"/>
        </style:list-level-properties>
        <style:text-properties style:font-name="Symbol1"/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8.576cm"/>
        </style:list-level-properties>
        <style:text-properties style:font-name="Symbol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0.107cm"/>
        </style:list-level-properties>
        <style:text-properties style:font-name="Symbol1"/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1.638cm"/>
        </style:list-level-properties>
        <style:text-properties style:font-name="Symbol1"/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3.1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1" text:start-value="3">
        <style:list-level-properties text:list-level-position-and-space-mode="label-alignment">
          <style:list-level-label-alignment text:label-followed-by="listtab" fo:text-indent="-0.78cm" fo:margin-left="0.185cm"/>
        </style:list-level-properties>
      </text:list-level-style-number>
      <text:list-level-style-number text:level="2" text:style-name="ListLabel_20_20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8cm" fo:margin-left="0.185cm"/>
        </style:list-level-properties>
      </text:list-level-style-number>
      <text:list-level-style-number text:level="3" text:style-name="ListLabel_20_201" loext:num-list-format="%1%.%2%.%3%" style:num-format="1" text:display-levels="3">
        <style:list-level-properties text:list-level-position-and-space-mode="label-alignment">
          <style:list-level-label-alignment text:label-followed-by="listtab" fo:text-indent="-1.018cm" fo:margin-left="0.185cm"/>
        </style:list-level-properties>
      </text:list-level-style-number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1.018cm" fo:margin-left="4.994cm"/>
        </style:list-level-properties>
        <style:text-properties style:font-name="Symbol1"/>
      </text:list-level-style-bullet>
      <text:list-level-style-bullet text:level="5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1.018cm" fo:margin-left="6.599cm"/>
        </style:list-level-properties>
        <style:text-properties style:font-name="Symbol1"/>
      </text:list-level-style-bullet>
      <text:list-level-style-bullet text:level="6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1.018cm" fo:margin-left="8.206cm"/>
        </style:list-level-properties>
        <style:text-properties style:font-name="Symbol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1.018cm" fo:margin-left="9.811cm"/>
        </style:list-level-properties>
        <style:text-properties style:font-name="Symbol1"/>
      </text:list-level-style-bullet>
      <text:list-level-style-bullet text:level="8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fo:text-indent="-1.018cm" fo:margin-left="11.416cm"/>
        </style:list-level-properties>
        <style:text-properties style:font-name="Symbol1"/>
      </text:list-level-style-bullet>
      <text:list-level-style-bullet text:level="9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1.018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 text:start-value="7">
        <style:list-level-properties text:list-level-position-and-space-mode="label-alignment">
          <style:list-level-label-alignment text:label-followed-by="listtab" fo:text-indent="-0.891cm" fo:margin-left="0.18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91cm" fo:margin-left="0.185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0.185cm"/>
        </style:list-level-properties>
      </text:list-level-style-number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993cm" fo:margin-left="4.994cm"/>
        </style:list-level-properties>
        <style:text-properties style:font-name="Symbol1"/>
      </text:list-level-style-bullet>
      <text:list-level-style-bullet text:level="5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993cm" fo:margin-left="6.599cm"/>
        </style:list-level-properties>
        <style:text-properties style:font-name="Symbol1"/>
      </text:list-level-style-bullet>
      <text:list-level-style-bullet text:level="6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993cm" fo:margin-left="8.206cm"/>
        </style:list-level-properties>
        <style:text-properties style:font-name="Symbol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993cm" fo:margin-left="9.811cm"/>
        </style:list-level-properties>
        <style:text-properties style:font-name="Symbol1"/>
      </text:list-level-style-bullet>
      <text:list-level-style-bullet text:level="8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fo:text-indent="-0.993cm" fo:margin-left="11.416cm"/>
        </style:list-level-properties>
        <style:text-properties style:font-name="Symbol1"/>
      </text:list-level-style-bullet>
      <text:list-level-style-bullet text:level="9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993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 text:start-value="7">
        <style:list-level-properties text:list-level-position-and-space-mode="label-alignment">
          <style:list-level-label-alignment text:label-followed-by="listtab" fo:text-indent="-1.069cm" fo:margin-left="0.185cm"/>
        </style:list-level-properties>
      </text:list-level-style-number>
      <text:list-level-style-number text:level="2" text:style-name="ListLabel_20_18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069cm" fo:margin-left="0.18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69cm" fo:margin-left="0.185cm"/>
        </style:list-level-properties>
      </text:list-level-style-number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1.069cm" fo:margin-left="4.994cm"/>
        </style:list-level-properties>
        <style:text-properties style:font-name="Symbol1"/>
      </text:list-level-style-bullet>
      <text:list-level-style-bullet text:level="5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1.069cm" fo:margin-left="6.599cm"/>
        </style:list-level-properties>
        <style:text-properties style:font-name="Symbol1"/>
      </text:list-level-style-bullet>
      <text:list-level-style-bullet text:level="6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1.069cm" fo:margin-left="8.206cm"/>
        </style:list-level-properties>
        <style:text-properties style:font-name="Symbol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1.069cm" fo:margin-left="9.811cm"/>
        </style:list-level-properties>
        <style:text-properties style:font-name="Symbol1"/>
      </text:list-level-style-bullet>
      <text:list-level-style-bullet text:level="8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1.069cm" fo:margin-left="11.416cm"/>
        </style:list-level-properties>
        <style:text-properties style:font-name="Symbol1"/>
      </text:list-level-style-bullet>
      <text:list-level-style-bullet text:level="9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1.069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8">
        <style:list-level-properties text:list-level-position-and-space-mode="label-alignment">
          <style:list-level-label-alignment text:label-followed-by="listtab" fo:text-indent="-0.744cm" fo:margin-left="0.9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4cm" fo:margin-left="0.93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6cm" fo:margin-left="0.185cm"/>
        </style:list-level-properties>
      </text:list-level-style-number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4.32cm"/>
        </style:list-level-properties>
        <style:text-properties style:font-name="Symbol1"/>
      </text:list-level-style-bullet>
      <text:list-level-style-bullet text:level="5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6.022cm"/>
        </style:list-level-properties>
        <style:text-properties style:font-name="Symbol1"/>
      </text:list-level-style-bullet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7.724cm"/>
        </style:list-level-properties>
        <style:text-properties style:font-name="Symbol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9.426cm"/>
        </style:list-level-properties>
        <style:text-properties style:font-name="Symbol1"/>
      </text:list-level-style-bullet>
      <text:list-level-style-bullet text:level="8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11.128cm"/>
        </style:list-level-properties>
        <style:text-properties style:font-name="Symbol1"/>
      </text:list-level-style-bullet>
      <text:list-level-style-bullet text:level="9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1.06cm" fo:margin-left="12.83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9">
        <style:list-level-properties text:list-level-position-and-space-mode="label-alignment">
          <style:list-level-label-alignment text:label-followed-by="listtab" fo:text-indent="-0.755cm" fo:margin-left="0.286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86cm"/>
        </style:list-level-properties>
      </text:list-level-style-number>
      <text:list-level-style-number text:level="3" text:style-name="ListLabel_20_16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2cm" fo:margin-left="0.99cm"/>
        </style:list-level-properties>
      </text:list-level-style-number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4.374cm"/>
        </style:list-level-properties>
        <style:text-properties style:font-name="Symbol1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6.07cm"/>
        </style:list-level-properties>
        <style:text-properties style:font-name="Symbol1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7.763cm"/>
        </style:list-level-properties>
        <style:text-properties style:font-name="Symbol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9.458cm"/>
        </style:list-level-properties>
        <style:text-properties style:font-name="Symbol1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11.151cm"/>
        </style:list-level-properties>
        <style:text-properties style:font-name="Symbol1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492cm" fo:margin-left="12.84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9">
        <style:list-level-properties text:list-level-position-and-space-mode="label-alignment">
          <style:list-level-label-alignment text:label-followed-by="listtab" fo:text-indent="-0.951cm" fo:margin-left="1.244cm"/>
        </style:list-level-properties>
      </text:list-level-style-number>
      <text:list-level-style-number text:level="2" text:style-name="ListLabel_20_15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51cm" fo:margin-left="1.244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0.951cm" fo:margin-left="1.244cm"/>
        </style:list-level-properties>
      </text:list-level-style-number>
      <text:list-level-style-number text:level="4" text:style-name="ListLabel_20_15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185cm"/>
        </style:list-level-properties>
      </text:list-level-style-number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6.234cm"/>
        </style:list-level-properties>
        <style:text-properties style:font-name="Symbol1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7.9cm"/>
        </style:list-level-properties>
        <style:text-properties style:font-name="Symbol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9.567cm"/>
        </style:list-level-properties>
        <style:text-properties style:font-name="Symbol1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11.234cm"/>
        </style:list-level-properties>
        <style:text-properties style:font-name="Symbol1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12.90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" style:num-format="1" text:start-value="10">
        <style:list-level-properties text:list-level-position-and-space-mode="label-alignment">
          <style:list-level-label-alignment text:label-followed-by="listtab" fo:text-indent="-1.027cm" fo:margin-left="0.286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27cm" fo:margin-left="0.286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0.286cm"/>
        </style:list-level-properties>
      </text:list-level-style-number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1.323cm" fo:margin-left="5.068cm"/>
        </style:list-level-properties>
        <style:text-properties style:font-name="Symbol1"/>
      </text:list-level-style-bullet>
      <text:list-level-style-bullet text:level="5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1.323cm" fo:margin-left="6.662cm"/>
        </style:list-level-properties>
        <style:text-properties style:font-name="Symbol1"/>
      </text:list-level-style-bullet>
      <text:list-level-style-bullet text:level="6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1.323cm" fo:margin-left="8.259cm"/>
        </style:list-level-properties>
        <style:text-properties style:font-name="Symbol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1.323cm" fo:margin-left="9.853cm"/>
        </style:list-level-properties>
        <style:text-properties style:font-name="Symbol1"/>
      </text:list-level-style-bullet>
      <text:list-level-style-bullet text:level="8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1.323cm" fo:margin-left="11.448cm"/>
        </style:list-level-properties>
        <style:text-properties style:font-name="Symbol1"/>
      </text:list-level-style-bullet>
      <text:list-level-style-bullet text:level="9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1.323cm" fo:margin-left="13.0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 text:start-value="10">
        <style:list-level-properties text:list-level-position-and-space-mode="label-alignment">
          <style:list-level-label-alignment text:label-followed-by="listtab" fo:text-indent="-1.187cm" fo:margin-left="0.286cm"/>
        </style:list-level-properties>
      </text:list-level-style-number>
      <text:list-level-style-number text:level="2" text:style-name="ListLabel_20_137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187cm" fo:margin-left="0.286cm"/>
        </style:list-level-properties>
      </text:list-level-style-number>
      <text:list-level-style-number text:level="3" text:style-name="ListLabel_20_138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1.956cm"/>
        </style:list-level-properties>
      </text:list-level-style-number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5.115cm"/>
        </style:list-level-properties>
        <style:text-properties style:font-name="Symbol1"/>
      </text:list-level-style-bullet>
      <text:list-level-style-bullet text:level="5" text:style-name="ListLabel_20_140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6.705cm"/>
        </style:list-level-properties>
        <style:text-properties style:font-name="Symbol1"/>
      </text:list-level-style-bullet>
      <text:list-level-style-bullet text:level="6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8.292cm"/>
        </style:list-level-properties>
        <style:text-properties style:font-name="Symbol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9.881cm"/>
        </style:list-level-properties>
        <style:text-properties style:font-name="Symbol1"/>
      </text:list-level-style-bullet>
      <text:list-level-style-bullet text:level="8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1.469cm"/>
        </style:list-level-properties>
        <style:text-properties style:font-name="Symbol1"/>
      </text:list-level-style-bullet>
      <text:list-level-style-bullet text:level="9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466cm" fo:margin-left="13.05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10">
        <style:list-level-properties text:list-level-position-and-space-mode="label-alignment">
          <style:list-level-label-alignment text:label-followed-by="listtab" fo:text-indent="-1.55cm" fo:margin-left="0.286cm"/>
        </style:list-level-properties>
      </text:list-level-style-number>
      <text:list-level-style-number text:level="2" text:style-name="ListLabel_20_128" loext:num-list-format="%1%.%2%" style:num-format="1" text:start-value="13" text:display-levels="2">
        <style:list-level-properties text:list-level-position-and-space-mode="label-alignment">
          <style:list-level-label-alignment text:label-followed-by="listtab" fo:text-indent="-1.55cm" fo:margin-left="0.286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55cm" fo:margin-left="0.286cm"/>
        </style:list-level-properties>
      </text:list-level-style-number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1.55cm" fo:margin-left="5.068cm"/>
        </style:list-level-properties>
        <style:text-properties style:font-name="Symbol1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fo:text-indent="-1.55cm" fo:margin-left="6.662cm"/>
        </style:list-level-properties>
        <style:text-properties style:font-name="Symbol1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1.55cm" fo:margin-left="8.259cm"/>
        </style:list-level-properties>
        <style:text-properties style:font-name="Symbol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1.55cm" fo:margin-left="9.853cm"/>
        </style:list-level-properties>
        <style:text-properties style:font-name="Symbol1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fo:text-indent="-1.55cm" fo:margin-left="11.448cm"/>
        </style:list-level-properties>
        <style:text-properties style:font-name="Symbol1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1.55cm" fo:margin-left="13.0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11">
        <style:list-level-properties text:list-level-position-and-space-mode="label-alignment">
          <style:list-level-label-alignment text:label-followed-by="listtab" fo:text-indent="-0.958cm" fo:margin-left="1.143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8cm" fo:margin-left="1.143cm"/>
        </style:list-level-properties>
      </text:list-level-style-number>
      <text:list-level-style-number text:level="3" text:style-name="ListLabel_20_12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455cm"/>
        </style:list-level-properties>
      </text:list-level-style-number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4.733cm"/>
        </style:list-level-properties>
        <style:text-properties style:font-name="Symbol1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6.375cm"/>
        </style:list-level-properties>
        <style:text-properties style:font-name="Symbol1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8.019cm"/>
        </style:list-level-properties>
        <style:text-properties style:font-name="Symbol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9.661cm"/>
        </style:list-level-properties>
        <style:text-properties style:font-name="Symbol1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11.305cm"/>
        </style:list-level-properties>
        <style:text-properties style:font-name="Symbol1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568cm" fo:margin-left="12.9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11">
        <style:list-level-properties text:list-level-position-and-space-mode="label-alignment">
          <style:list-level-label-alignment text:label-followed-by="listtab" fo:text-indent="-1.305cm" fo:margin-left="0.18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305cm" fo:margin-left="0.185cm"/>
        </style:list-level-properties>
      </text:list-level-style-number>
      <text:list-level-style-number text:level="3" text:style-name="ListLabel_20_111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305cm" fo:margin-left="0.185cm"/>
        </style:list-level-properties>
      </text:list-level-style-number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4.994cm"/>
        </style:list-level-properties>
        <style:text-properties style:font-name="Symbol1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6.599cm"/>
        </style:list-level-properties>
        <style:text-properties style:font-name="Symbol1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8.206cm"/>
        </style:list-level-properties>
        <style:text-properties style:font-name="Symbol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9.811cm"/>
        </style:list-level-properties>
        <style:text-properties style:font-name="Symbol1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11.416cm"/>
        </style:list-level-properties>
        <style:text-properties style:font-name="Symbol1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1.305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12">
        <style:list-level-properties text:list-level-position-and-space-mode="label-alignment">
          <style:list-level-label-alignment text:label-followed-by="listtab" fo:text-indent="-0.975cm" fo:margin-left="0.286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5cm" fo:margin-left="0.286cm"/>
        </style:list-level-properties>
      </text:list-level-style-number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975cm" fo:margin-left="3.471cm"/>
        </style:list-level-properties>
        <style:text-properties style:font-name="Symbol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975cm" fo:margin-left="5.068cm"/>
        </style:list-level-properties>
        <style:text-properties style:font-name="Symbol1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975cm" fo:margin-left="6.662cm"/>
        </style:list-level-properties>
        <style:text-properties style:font-name="Symbol1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975cm" fo:margin-left="8.259cm"/>
        </style:list-level-properties>
        <style:text-properties style:font-name="Symbol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975cm" fo:margin-left="9.853cm"/>
        </style:list-level-properties>
        <style:text-properties style:font-name="Symbol1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975cm" fo:margin-left="11.448cm"/>
        </style:list-level-properties>
        <style:text-properties style:font-name="Symbol1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975cm" fo:margin-left="13.04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13">
        <style:list-level-properties text:list-level-position-and-space-mode="label-alignment">
          <style:list-level-label-alignment text:label-followed-by="listtab" fo:text-indent="-0.857cm" fo:margin-left="0.18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7cm" fo:margin-left="0.185cm"/>
        </style:list-level-properties>
      </text:list-level-style-number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3.387cm"/>
        </style:list-level-properties>
        <style:text-properties style:font-name="Symbol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4.994cm"/>
        </style:list-level-properties>
        <style:text-properties style:font-name="Symbol1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6.599cm"/>
        </style:list-level-properties>
        <style:text-properties style:font-name="Symbol1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8.206cm"/>
        </style:list-level-properties>
        <style:text-properties style:font-name="Symbol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9.811cm"/>
        </style:list-level-properties>
        <style:text-properties style:font-name="Symbol1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11.416cm"/>
        </style:list-level-properties>
        <style:text-properties style:font-name="Symbol1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14">
        <style:list-level-properties text:list-level-position-and-space-mode="label-alignment">
          <style:list-level-label-alignment text:label-followed-by="listtab" fo:text-indent="-0.984cm" fo:margin-left="0.18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84cm" fo:margin-left="0.185cm"/>
        </style:list-level-properties>
      </text:list-level-style-number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984cm" fo:margin-left="3.387cm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984cm" fo:margin-left="4.994cm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984cm" fo:margin-left="6.599cm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984cm" fo:margin-left="8.206cm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984cm" fo:margin-left="9.811cm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984cm" fo:margin-left="11.416cm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984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15">
        <style:list-level-properties text:list-level-position-and-space-mode="label-alignment">
          <style:list-level-label-alignment text:label-followed-by="listtab" fo:text-indent="-0.857cm" fo:margin-left="1.041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57cm" fo:margin-left="1.041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74cm" fo:margin-left="0.185cm"/>
        </style:list-level-properties>
      </text:list-level-style-number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1.374cm" fo:margin-left="4.431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1.374cm" fo:margin-left="6.117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1.374cm" fo:margin-left="7.803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1.374cm" fo:margin-left="9.49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1.374cm" fo:margin-left="11.176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1.374cm" fo:margin-left="12.86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17">
        <style:list-level-properties text:list-level-position-and-space-mode="label-alignment">
          <style:list-level-label-alignment text:label-followed-by="listtab" fo:text-indent="-0.958cm" fo:margin-left="1.14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8cm" fo:margin-left="1.143cm"/>
        </style:list-level-properties>
      </text:list-level-style-number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4.149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5.66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7.17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8.682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10.192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11.702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13.2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-" style:num-suffix="-" style:num-format="I">
        <style:list-level-properties text:list-level-position-and-space-mode="label-alignment">
          <style:list-level-label-alignment text:label-followed-by="listtab" fo:text-indent="-0.474cm" fo:margin-left="0.185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474cm" fo:margin-left="1.782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474cm" fo:margin-left="3.387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474cm" fo:margin-left="4.994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474cm" fo:margin-left="6.599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474cm" fo:margin-left="8.206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474cm" fo:margin-left="9.811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474cm" fo:margin-left="11.416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474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18">
        <style:list-level-properties text:list-level-position-and-space-mode="label-alignment">
          <style:list-level-label-alignment text:label-followed-by="listtab" fo:text-indent="-1.009cm" fo:margin-left="0.18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09cm" fo:margin-left="0.185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1.009cm" fo:margin-left="3.387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1.009cm" fo:margin-left="4.994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1.009cm" fo:margin-left="6.599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1.009cm" fo:margin-left="8.206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1.009cm" fo:margin-left="9.811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1.009cm" fo:margin-left="11.416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1.009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185cm"/>
        </style:list-level-properties>
      </text:list-level-style-number>
      <text:list-level-style-number text:level="2" text:style-name="ListLabel_20_38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06cm" fo:margin-left="0.185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3.387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4.994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6.599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8.206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9.811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11.416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19">
        <style:list-level-properties text:list-level-position-and-space-mode="label-alignment">
          <style:list-level-label-alignment text:label-followed-by="listtab" fo:text-indent="-0.958cm" fo:margin-left="1.14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8cm" fo:margin-left="1.143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4.149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5.66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7.17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8.682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10.192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11.702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13.21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20">
        <style:list-level-properties text:list-level-position-and-space-mode="label-alignment">
          <style:list-level-label-alignment text:label-followed-by="listtab" fo:text-indent="-0.857cm" fo:margin-left="0.185cm"/>
        </style:list-level-properties>
      </text:list-level-style-number>
      <text:list-level-style-number text:level="2" text:style-name="ListLabel_20_2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57cm" fo:margin-left="0.185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3.387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4.994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6.599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8.206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9.811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11.416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857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185cm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06cm" fo:margin-left="0.185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3.387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4.994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6.599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8.206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9.811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11.416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806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10">
        <style:list-level-properties text:list-level-position-and-space-mode="label-alignment">
          <style:list-level-label-alignment text:label-followed-by="listtab" fo:text-indent="-0.958cm" fo:margin-left="0.185cm"/>
        </style:list-level-properties>
      </text:list-level-style-number>
      <text:list-level-style-number text:level="2" text:style-name="ListLabel_20_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8cm" fo:margin-left="0.185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3.387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4.99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6.59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8.206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9.811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11.41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958cm" fo:margin-left="13.0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.009cm" fo:margin-top="0.039cm" fo:margin-bottom="0cm" style:contextual-spacing="false" fo:text-align="center" style:justify-single-word="false" fo:text-indent="0cm" style:auto-text-indent="false"/>
      <style:text-properties officeooo:paragraph-rsid="00168072"/>
    </style:style>
    <style:style style:name="MP2" style:family="paragraph" style:parent-style-name="Frame_20_contents">
      <style:paragraph-properties fo:margin-left="0.016cm" fo:margin-right="0.016cm" fo:margin-top="0.069cm" fo:margin-bottom="0cm" style:contextual-spacing="false" fo:text-align="center" style:justify-single-word="false" fo:text-indent="0cm" style:auto-text-indent="false"/>
      <style:text-properties officeooo:paragraph-rsid="00168072"/>
    </style:style>
    <style:style style:name="MP3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  <style:text-properties fo:color="#000000" loext:opacity="100%" fo:font-size="12pt" fo:font-weight="bold" officeooo:paragraph-rsid="00168072" style:font-size-asian="12pt" style:font-weight-asian="bold"/>
    </style:style>
    <style:style style:name="MP4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  <style:text-properties officeooo:paragraph-rsid="00168072"/>
    </style:style>
    <style:style style:name="MP5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officeooo:paragraph-rsid="00168072"/>
    </style:style>
    <style:style style:name="MP6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officeooo:paragraph-rsid="003742ba"/>
    </style:style>
    <style:style style:name="MP7" style:family="paragraph" style:parent-style-name="Header">
      <style:text-properties fo:background-color="transparent"/>
    </style:style>
    <style:style style:name="MP8" style:family="paragraph" style:parent-style-name="Text_20_body">
      <style:paragraph-properties style:line-height-at-least="0cm"/>
      <style:text-properties fo:font-size="10pt" style:font-size-asian="10pt"/>
    </style:style>
    <style:style style:name="MP9" style:family="paragraph" style:parent-style-name="Frame_20_contents">
      <style:paragraph-properties fo:margin-left="0.016cm" fo:margin-right="0.009cm" fo:margin-top="0.039cm" fo:margin-bottom="0cm" style:contextual-spacing="false" fo:text-align="center" style:justify-single-word="false" fo:text-indent="0cm" style:auto-text-indent="false"/>
    </style:style>
    <style:style style:name="MP10" style:family="paragraph" style:parent-style-name="Frame_20_contents">
      <style:paragraph-properties fo:margin-left="0.016cm" fo:margin-right="0.016cm" fo:margin-top="0.069cm" fo:margin-bottom="0cm" style:contextual-spacing="false" fo:text-align="center" style:justify-single-word="false" fo:text-indent="0cm" style:auto-text-indent="false"/>
    </style:style>
    <style:style style:name="MP1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1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13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</style:style>
    <style:style style:name="MP14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fo:color="#000000" loext:opacity="100%" fo:font-size="12pt" fo:font-weight="bold" style:font-size-asian="12pt" style:font-weight-asian="bold"/>
    </style:style>
    <style:style style:name="MP15" style:family="paragraph" style:parent-style-name="Frame_20_contents">
      <style:paragraph-properties fo:margin-left="1.221cm" fo:margin-right="0.032cm" fo:margin-top="0.032cm" fo:margin-bottom="0cm" style:contextual-spacing="false" fo:text-indent="-1.185cm" style:auto-text-indent="false"/>
    </style:style>
    <style:style style:name="MP16" style:family="paragraph" style:parent-style-name="Frame_20_contents">
      <style:paragraph-properties fo:margin-left="0cm" fo:margin-right="0.009cm" fo:margin-top="0.039cm" fo:margin-bottom="0cm" style:contextual-spacing="false" fo:text-align="center" style:justify-single-word="false" fo:text-indent="0cm" style:auto-text-indent="false"/>
      <style:text-properties officeooo:paragraph-rsid="0017f1ba"/>
    </style:style>
    <style:style style:name="MP17" style:family="paragraph" style:parent-style-name="Frame_20_contents">
      <style:paragraph-properties fo:margin-left="0.016cm" fo:margin-right="0.016cm" fo:margin-top="0.069cm" fo:margin-bottom="0cm" style:contextual-spacing="false" fo:text-align="center" style:justify-single-word="false" fo:text-indent="0cm" style:auto-text-indent="false"/>
      <style:text-properties officeooo:paragraph-rsid="0017f1ba"/>
    </style:style>
    <style:style style:name="MP18" style:family="paragraph" style:parent-style-name="Header">
      <style:text-properties officeooo:paragraph-rsid="0017f1ba"/>
    </style:style>
    <style:style style:name="MP19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  <style:text-properties fo:color="#000000" loext:opacity="100%" fo:font-size="12pt" fo:font-weight="bold" officeooo:paragraph-rsid="0017f1ba" style:font-size-asian="12pt" style:font-weight-asian="bold"/>
    </style:style>
    <style:style style:name="MP20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  <style:text-properties officeooo:paragraph-rsid="0017f1ba"/>
    </style:style>
    <style:style style:name="MP21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officeooo:paragraph-rsid="0017f1ba"/>
    </style:style>
    <style:style style:name="MP22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officeooo:paragraph-rsid="003fe8da"/>
    </style:style>
    <style:style style:name="MP23" style:family="paragraph" style:parent-style-name="Frame_20_contents">
      <style:paragraph-properties fo:margin-left="0.035cm" fo:margin-right="0cm" fo:margin-top="0.009cm" fo:margin-bottom="0cm" style:contextual-spacing="false" style:line-height-at-least="0.617cm" fo:text-indent="0cm" style:auto-text-indent="false"/>
      <style:text-properties fo:color="#000000" loext:opacity="100%" fo:font-size="12pt" fo:letter-spacing="0.005cm" fo:font-weight="bold" officeooo:paragraph-rsid="003fe8da" fo:background-color="transparent" style:font-size-asian="12pt" style:font-weight-asian="bold"/>
    </style:style>
    <style:style style:name="MT1" style:family="text">
      <style:text-properties fo:color="#000000" loext:opacity="100%" style:font-name="Arial MT" fo:font-size="9pt" style:font-size-asian="9pt" style:text-scale="80%"/>
    </style:style>
    <style:style style:name="MT2" style:family="text">
      <style:text-properties fo:color="#000000" loext:opacity="100%" style:font-name="Arial MT" fo:font-size="9pt" fo:letter-spacing="0.012cm" style:font-size-asian="9pt" style:text-scale="80%"/>
    </style:style>
    <style:style style:name="MT3" style:family="text">
      <style:text-properties fo:color="#000000" loext:opacity="100%" style:font-name="Arial MT" fo:font-size="9pt" fo:letter-spacing="0.002cm" style:font-size-asian="9pt" style:text-scale="80%"/>
    </style:style>
    <style:style style:name="MT4" style:family="text">
      <style:text-properties fo:color="#000000" loext:opacity="100%" fo:font-size="10.5pt" fo:font-weight="bold" style:font-size-asian="10.5pt" style:font-weight-asian="bold" style:text-scale="90%"/>
    </style:style>
    <style:style style:name="MT5" style:family="text">
      <style:text-properties fo:color="#000000" loext:opacity="100%" fo:font-size="10.5pt" fo:letter-spacing="0.009cm" fo:font-weight="bold" style:font-size-asian="10.5pt" style:font-weight-asian="bold" style:text-scale="90%"/>
    </style:style>
    <style:style style:name="MT6" style:family="text">
      <style:text-properties fo:color="#000000" loext:opacity="100%" fo:font-size="10.5pt" fo:letter-spacing="0.014cm" fo:font-weight="bold" style:font-size-asian="10.5pt" style:font-weight-asian="bold" style:text-scale="90%"/>
    </style:style>
    <style:style style:name="MT7" style:family="text">
      <style:text-properties fo:color="#000000" loext:opacity="100%" fo:font-size="10.5pt" fo:letter-spacing="0.011cm" fo:font-weight="bold" style:font-size-asian="10.5pt" style:font-weight-asian="bold" style:text-scale="90%"/>
    </style:style>
    <style:style style:name="MT8" style:family="text">
      <style:text-properties fo:color="#000000" loext:opacity="100%" fo:font-size="12pt" fo:font-weight="bold" style:font-size-asian="12pt" style:font-weight-asian="bold"/>
    </style:style>
    <style:style style:name="MT9" style:family="text">
      <style:text-properties fo:color="#000000" loext:opacity="100%" fo:font-size="12pt" fo:letter-spacing="-0.002cm" fo:font-weight="bold" style:font-size-asian="12pt" style:font-weight-asian="bold"/>
    </style:style>
    <style:style style:name="MT10" style:family="text">
      <style:text-properties fo:color="#000000" loext:opacity="100%" fo:font-size="12pt" fo:letter-spacing="0.002cm" fo:font-weight="bold" style:font-size-asian="12pt" style:font-weight-asian="bold"/>
    </style:style>
    <style:style style:name="MT11" style:family="text">
      <style:text-properties fo:color="#000000" loext:opacity="100%" fo:font-size="12pt" fo:letter-spacing="0.002cm" fo:font-weight="bold" officeooo:rsid="003b684d" style:font-size-asian="12pt" style:font-weight-asian="bold"/>
    </style:style>
    <style:style style:name="MT12" style:family="text">
      <style:text-properties fo:color="#000000" loext:opacity="100%" fo:font-size="12pt" fo:letter-spacing="0.002cm" fo:font-weight="bold" officeooo:rsid="003cd1cb" style:font-size-asian="12pt" style:font-weight-asian="bold"/>
    </style:style>
    <style:style style:name="MT13" style:family="text">
      <style:text-properties fo:color="#000000" loext:opacity="100%" fo:font-size="12pt" fo:font-weight="bold" officeooo:rsid="003b684d" style:font-size-asian="12pt" style:font-weight-asian="bold"/>
    </style:style>
    <style:style style:name="MT14" style:family="text">
      <style:text-properties fo:color="#000000" loext:opacity="100%" fo:font-size="12pt" fo:letter-spacing="-0.101cm" fo:font-weight="bold" style:font-size-asian="12pt" style:font-weight-asian="bold"/>
    </style:style>
    <style:style style:name="MT15" style:family="text">
      <style:text-properties fo:color="#000000" loext:opacity="100%" fo:font-size="12pt" fo:font-weight="bold" fo:background-color="transparent" loext:char-shading-value="0" style:font-size-asian="12pt" style:font-weight-asian="bold"/>
    </style:style>
    <style:style style:name="MT16" style:family="text">
      <style:text-properties fo:color="#000000" loext:opacity="100%" fo:font-size="12pt" fo:letter-spacing="0.005cm" fo:font-weight="bold" fo:background-color="transparent" loext:char-shading-value="0" style:font-size-asian="12pt" style:font-weight-asian="bold"/>
    </style:style>
    <style:style style:name="MT17" style:family="text">
      <style:text-properties fo:color="#000000" loext:opacity="100%" fo:font-size="12pt" fo:letter-spacing="-0.011cm" fo:font-weight="bold" officeooo:rsid="00357602" fo:background-color="transparent" loext:char-shading-value="0" style:font-size-asian="12pt" style:font-weight-asian="bold" style:font-size-complex="12pt"/>
    </style:style>
    <style:style style:name="MT18" style:family="text">
      <style:text-properties fo:color="#000000" loext:opacity="100%" fo:font-size="12pt" fo:letter-spacing="-0.011cm" fo:font-weight="bold" officeooo:rsid="003f7f03" fo:background-color="transparent" loext:char-shading-value="0" style:font-size-asian="12pt" style:font-weight-asian="bold" style:font-size-complex="12pt"/>
    </style:style>
    <style:style style:name="MT19" style:family="text">
      <style:text-properties fo:color="#000000" loext:opacity="100%" fo:font-size="12pt" fo:letter-spacing="0.005cm" fo:font-weight="bold" style:font-size-asian="12pt" style:font-weight-asian="bold"/>
    </style:style>
    <style:style style:name="MT20" style:family="text">
      <style:text-properties fo:color="#000000" loext:opacity="100%" style:font-name="Arial Black" fo:font-size="8pt" style:font-size-asian="8pt"/>
    </style:style>
    <style:style style:name="MT21" style:family="text">
      <style:text-properties fo:color="#000000" loext:opacity="100%" style:font-name="Arial Black" fo:font-size="8pt" fo:letter-spacing="-0.007cm" style:font-size-asian="8pt"/>
    </style:style>
    <style:style style:name="MT22" style:family="text">
      <style:text-properties fo:color="#000000" loext:opacity="100%" style:font-name="Arial Black" fo:font-size="8pt" fo:letter-spacing="-0.005cm" style:font-size-asian="8pt"/>
    </style:style>
    <style:style style:name="MT23" style:family="text">
      <style:text-properties fo:color="#000000" loext:opacity="100%" style:font-name="Arial Black" fo:font-size="8pt" fo:letter-spacing="0.092cm" style:font-size-asian="8pt"/>
    </style:style>
    <style:style style:name="MT24" style:family="text">
      <style:text-properties fo:color="#000000" loext:opacity="100%" style:font-name="Arial Black" fo:font-size="8pt" fo:letter-spacing="-0.004cm" style:font-size-asian="8pt"/>
    </style:style>
    <style:style style:name="MT25" style:family="text">
      <style:text-properties fo:color="#000000" loext:opacity="100%" style:font-name="Arial Black" fo:font-size="8pt" fo:letter-spacing="0.081cm" style:font-size-asian="8pt"/>
    </style:style>
    <style:style style:name="MT26" style:family="text">
      <style:text-properties fo:color="#000000" loext:opacity="100%" style:font-name="Arial Black" fo:font-size="8pt" fo:letter-spacing="0.002cm" style:font-size-asian="8pt"/>
    </style:style>
    <style:style style:name="MT27" style:family="text">
      <style:text-properties fo:color="#000000" loext:opacity="100%" style:font-name="Arial Black" fo:font-size="8pt" fo:letter-spacing="-0.088cm" style:font-size-asian="8pt"/>
    </style:style>
    <style:style style:name="MT28" style:family="text">
      <style:text-properties fo:color="#000000" loext:opacity="100%" style:font-name="Arial Black" fo:font-size="8pt" fo:letter-spacing="0.004cm" style:font-size-asian="8pt"/>
    </style:style>
    <style:style style:name="MT29" style:family="text">
      <style:text-properties fo:color="#000000" loext:opacity="100%" fo:font-size="12pt" fo:letter-spacing="0.002cm" fo:font-weight="bold" officeooo:rsid="003fe8da" style:font-size-asian="12pt" style:font-weight-asian="bold"/>
    </style:style>
    <style:style style:name="MT30" style:family="text">
      <style:text-properties fo:color="#000000" loext:opacity="100%" fo:font-size="12pt" fo:letter-spacing="0.002cm" fo:font-weight="bold" officeooo:rsid="003f45d7" style:font-size-asian="12pt" style:font-weight-asian="bold"/>
    </style:style>
    <style:style style:name="MT31" style:family="text">
      <style:text-properties fo:color="#000000" loext:opacity="100%" fo:font-size="12pt" fo:font-weight="bold" officeooo:rsid="0044f7b6" style:font-size-asian="12pt" style:font-weight-asian="bold"/>
    </style:style>
    <style:style style:name="MT32" style:family="text">
      <style:text-properties fo:color="#000000" loext:opacity="100%" fo:font-size="12pt" fo:font-weight="bold" officeooo:rsid="003f45d7" style:font-size-asian="12pt" style:font-weight-asian="bold"/>
    </style:style>
    <style:style style:name="MT33" style:family="text">
      <style:text-properties fo:color="#000000" loext:opacity="100%" fo:font-size="12pt" fo:font-weight="bold" officeooo:rsid="003f7f03" style:font-size-asian="12pt" style:font-weight-asian="bold"/>
    </style:style>
    <style:style style:name="MT34" style:family="text">
      <style:text-properties fo:color="#000000" loext:opacity="100%" fo:font-size="12pt" fo:letter-spacing="0.002cm" fo:font-weight="bold" officeooo:rsid="003f7f03" style:font-size-asian="12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965cm" fo:min-width="6.5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2.094cm" fo:min-width="6.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3.05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75cm" fo:margin-bottom="2cm" fo:margin-left="2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93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716cm" fo:margin-left="2.575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83cm" fo:margin-left="0cm" fo:margin-right="0cm" fo:margin-bottom="5.48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67cm" fo:margin-bottom="1.716cm" fo:margin-left="2.575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9cm" fo:margin-left="0cm" fo:margin-right="0cm" fo:margin-bottom="5.48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67cm" fo:margin-bottom="1.716cm" fo:margin-left="2.575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07cm" fo:margin-left="0cm" fo:margin-right="0cm" fo:margin-bottom="5.48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67cm" fo:margin-bottom="1.716cm" fo:margin-left="2.575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9cm" fo:margin-left="0cm" fo:margin-right="0cm" fo:margin-bottom="5.48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767cm" fo:margin-bottom="1.716cm" fo:margin-left="2.575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06cm" fo:margin-left="0cm" fo:margin-right="0cm" fo:margin-bottom="5.48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2.667cm" svg:y="-0.635cm" svg:width="1.73cm" svg:height="1.998cm" draw:z-index="11"><draw:image xlink:href="Pictures/10000000000002E700000384FF1A49D97DBFF740.bmp" xlink:type="simple" xlink:show="embed" xlink:actuate="onLoad" draw:mime-type="image/bmp"/></draw:frame><text:span text:style-name="MT1"><text:s text:c="19"/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
        <text:p text:style-name="MP2"><text:span text:style-name="MT4"><text:s text:c="30"/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
        <text:p text:style-name="Header"/>
        <text:p text:style-name="MP3"/>
        <text:p text:style-name="MP4"><text:span text:style-name="MT8">LICITAÇÃO</text:span><text:span text:style-name="MT9"> </text:span><text:span text:style-name="MT8">Nº</text:span><text:span text:style-name="MT10"> </text:span><text:span text:style-name="MT11">1</text:span><text:span text:style-name="MT12">1</text:span><text:span text:style-name="MT8">/2023</text:span></text:p>
        <text:p text:style-name="MP5"><text:span text:style-name="MT8">PREGÃO PRESENCIAL</text:span><text:span text:style-name="MT10"> </text:span><text:span text:style-name="MT8">Nº </text:span><text:span text:style-name="MT13">02/</text:span><text:span text:style-name="MT8">2023</text:span><text:span text:style-name="MT14"> </text:span></text:p>
        <text:p text:style-name="MP6"><text:span text:style-name="MT8">T</text:span><text:span text:style-name="MT15">IPO:</text:span><text:span text:style-name="MT16"> </text:span><text:span text:style-name="MT17">Maior desconto percentual sobre a taxa de administração - </text:span><text:span text:style-name="MT18">Menor Preço</text:span></text:p>
        <text:p text:style-name="MP7"/>
      </style:header>
    </style:master-page>
    <style:master-page style:name="Converted1" style:page-layout-name="Mpm2" draw:style-name="Mdp1">
      <style:header>
        <text:p text:style-name="MP8"><draw:custom-shape text:anchor-type="char" draw:z-index="3" draw:name="Figura108" draw:style-name="Mgr1" draw:text-style-name="MP11" svg:width="6.582cm" svg:height="0.964cm" svg:x="7.29cm" svg:y="3.094cm"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1111111" text:anchor-type="char" svg:x="0cm" svg:y="0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draw:frame draw:style-name="Mfr2" draw:name="Quadro11111111111111111111111111111111" text:anchor-type="char" svg:x="7.29cm" svg:y="3.094cm" svg:width="6.585cm" svg:height="0.967cm" draw:z-index="0"><draw:text-box><text:p text:style-name="MP9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10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</draw:text-box></draw:frame></text:p>
        <text:p text:style-name="MP8"/>
        <text:p text:style-name="MP8"/>
        <text:p text:style-name="MP8"/>
        <text:p text:style-name="MP8"/>
        <text:p text:style-name="MP8"><draw:frame draw:style-name="Mfr3" draw:name="Figura106" text:anchor-type="char" svg:x="9.668cm" svg:y="0.767cm" svg:width="1.667cm" svg:height="2.355cm" draw:z-index="0"><draw:image xlink:href="Pictures/1000000000000083000000B99BF288A67615531A.jpg" xlink:type="simple" xlink:show="embed" xlink:actuate="onLoad" draw:mime-type="image/jpeg"/></draw:frame><draw:custom-shape text:anchor-type="char" draw:z-index="1" draw:name="Figura107" draw:style-name="Mgr2" draw:text-style-name="MP11" svg:width="6.899cm" svg:height="2.093cm" svg:x="0.15cm" svg:y="1.806cm"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2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1111111" text:anchor-type="char" svg:x="0cm" svg:y="0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3"/></draw:text-box></draw:frame><draw:frame draw:style-name="Mfr4" draw:name="Quadro21111111111111111111111111111111" text:anchor-type="char" svg:x="0.15cm" svg:y="1.806cm" svg:width="6.902cm" svg:height="2.096cm" draw:z-index="0"><draw:text-box><text:p text:style-name="MP12"><text:span text:style-name="MT8">LICITAÇÃO</text:span><text:span text:style-name="MT9"> </text:span><text:span text:style-name="MT8">Nº</text:span><text:span text:style-name="MT10"> xx</text:span><text:span text:style-name="MT8">/2023</text:span></text:p><text:p text:style-name="MP13"><text:span text:style-name="MT8">PREGÃO PRESENCIAL</text:span><text:span text:style-name="MT10"> </text:span><text:span text:style-name="MT8">Nº xx/2023</text:span><text:span text:style-name="MT14"> </text:span><text:span text:style-name="MT8">TIPO:</text:span><text:span text:style-name="MT19"> </text:span><text:span text:style-name="MT8">MENOR PREÇO POR ITEM</text:span></text:p><text:p text:style-name="MP14"/><text:p text:style-name="MP14"/></draw:text-box></draw:frame></text:p>
      </style:header>
      <style:footer>
        <text:p text:style-name="MP8"><draw:custom-shape text:anchor-type="char" draw:z-index="2" draw:name="Figura109" draw:style-name="Mgr3" draw:text-style-name="MP11" svg:width="13.052cm" svg:height="0.89cm" svg:x="4.046cm" svg:y="27.596cm"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1111111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31111111111111111111111111111111" text:anchor-type="char" svg:x="4.046cm" svg:y="27.596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/text:p>
      </style:footer>
    </style:master-page>
    <style:master-page style:name="Converted2" style:page-layout-name="Mpm3" draw:style-name="Mdp1">
      <style:header>
        <text:p text:style-name="MP16"><draw:frame draw:style-name="Mfr1" draw:name="Figura2" text:anchor-type="char" svg:x="3.519cm" svg:y="-0.635cm" svg:width="1.73cm" svg:height="1.998cm" draw:z-index="0"><draw:image xlink:href="Pictures/10000000000002E700000384FF1A49D97DBFF740.bmp" xlink:type="simple" xlink:show="embed" xlink:actuate="onLoad" draw:mime-type="image/bmp"/></draw:frame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
        <text:p text:style-name="MP17"><text:span text:style-name="MT4"><text:s text:c="11"/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
        <text:p text:style-name="MP18"/>
        <text:p text:style-name="MP19"/>
        <text:p text:style-name="MP20"><text:span text:style-name="MT8">LICITAÇÃO</text:span><text:span text:style-name="MT9"> </text:span><text:span text:style-name="MT8">Nº</text:span><text:span text:style-name="MT10"> </text:span><text:span text:style-name="MT11">1</text:span><text:span text:style-name="MT29">1</text:span><text:span text:style-name="MT8">/2023</text:span></text:p>
        <text:p text:style-name="MP21"><text:span text:style-name="MT8">PREGÃO PRESENCIAL</text:span><text:span text:style-name="MT10"> </text:span><text:span text:style-name="MT8">Nº </text:span><text:span text:style-name="MT13">02</text:span><text:span text:style-name="MT8">/2023</text:span><text:span text:style-name="MT14"> </text:span></text:p>
        <text:p text:style-name="MP22"><text:span text:style-name="MT8">TIPO:</text:span><text:span text:style-name="MT19"> </text:span><text:span text:style-name="MT17">Maior desconto percentual sobre a taxa de administração - </text:span><text:span text:style-name="MT18">Menor Preço</text:span></text:p>
        <text:p text:style-name="MP23"/>
      </style:header>
      <style:footer>
        <text:p text:style-name="MP8"><draw:custom-shape text:anchor-type="char" draw:z-index="4" draw:name="Figura5" draw:style-name="Mgr3" draw:text-style-name="MP11" svg:width="13.052cm" svg:height="0.89cm" svg:x="4.046cm" svg:y="27.596cm"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41" text:anchor-type="char" svg:x="4.046cm" svg:y="27.596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/text:p>
      </style:footer>
    </style:master-page>
    <style:master-page style:name="Converted3" style:page-layout-name="Mpm4" draw:style-name="Mdp1">
      <style:header>
        <text:p text:style-name="MP16"><draw:frame draw:style-name="Mfr1" draw:name="Figura3" text:anchor-type="char" svg:x="3.029cm" svg:y="-0.492cm" svg:width="1.73cm" svg:height="1.998cm" draw:z-index="0"><draw:image xlink:href="Pictures/10000000000002E700000384FF1A49D97DBFF740.bmp" xlink:type="simple" xlink:show="embed" xlink:actuate="onLoad" draw:mime-type="image/bmp"/></draw:frame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 <text:s text:c="3"/></text:span></text:p>
        <text:p text:style-name="MP17"><text:span text:style-name="MT4"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
        <text:p text:style-name="MP18"/>
        <text:p text:style-name="MP19"/>
        <text:p text:style-name="MP20"><text:span text:style-name="MT8">LICITAÇÃO</text:span><text:span text:style-name="MT9"> </text:span><text:span text:style-name="MT8">Nº</text:span><text:span text:style-name="MT10"> </text:span><text:span text:style-name="MT30">11</text:span><text:span text:style-name="MT8">/2023</text:span></text:p>
        <text:p text:style-name="MP21"><text:span text:style-name="MT8">PREGÃO PRESENCIAL</text:span><text:span text:style-name="MT10"> </text:span><text:span text:style-name="MT8">Nº </text:span><text:span text:style-name="MT31">0</text:span><text:span text:style-name="MT32">2</text:span><text:span text:style-name="MT8">/2023</text:span><text:span text:style-name="MT14"> </text:span></text:p>
        <text:p text:style-name="MP21"><text:span text:style-name="MT8">TIPO:</text:span><text:span text:style-name="MT19"> </text:span><text:span text:style-name="MT8">M</text:span><text:span text:style-name="MT32">aior Desconto Percentual Sobre A Taxa De Administração - </text:span><text:span text:style-name="MT33">Menor Preço</text:span></text:p>
      </style:header>
      <style:footer>
        <text:p text:style-name="MP8"><draw:custom-shape text:anchor-type="char" draw:z-index="5" draw:name="Figura9" draw:style-name="Mgr3" draw:text-style-name="MP11" svg:width="13.052cm" svg:height="0.89cm" svg:x="4.046cm" svg:y="27.596cm"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5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51" text:anchor-type="char" svg:x="4.046cm" svg:y="27.596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/text:p>
      </style:footer>
    </style:master-page>
    <style:master-page style:name="Converted4" style:page-layout-name="Mpm5" draw:style-name="Mdp1">
      <style:header>
        <text:p text:style-name="MP16"><draw:frame draw:style-name="Mfr1" draw:name="Figura4" text:anchor-type="char" svg:x="3.09cm" svg:y="-0.533cm" svg:width="1.73cm" svg:height="1.998cm" draw:z-index="0"><draw:image xlink:href="Pictures/10000000000002E700000384FF1A49D97DBFF740.bmp" xlink:type="simple" xlink:show="embed" xlink:actuate="onLoad" draw:mime-type="image/bmp"/></draw:frame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 </text:span></text:p>
        <text:p text:style-name="MP17"><text:span text:style-name="MT4"><text:s/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
        <text:p text:style-name="MP18"/>
        <text:p text:style-name="MP19"/>
        <text:p text:style-name="MP20"><text:span text:style-name="MT8">LICITAÇÃO</text:span><text:span text:style-name="MT9"> </text:span><text:span text:style-name="MT8">Nº</text:span><text:span text:style-name="MT10"> </text:span><text:span text:style-name="MT34">11</text:span><text:span text:style-name="MT8">/2023</text:span></text:p>
        <text:p text:style-name="MP21"><text:span text:style-name="MT8">PREGÃO PRESENCIAL</text:span><text:span text:style-name="MT10"> </text:span><text:span text:style-name="MT8">Nº </text:span><text:span text:style-name="MT33">02</text:span><text:span text:style-name="MT8">/2023</text:span><text:span text:style-name="MT14"> </text:span></text:p>
        <text:p text:style-name="MP21"><text:span text:style-name="MT8">TIPO:</text:span><text:span text:style-name="MT19"> </text:span><text:span text:style-name="MT8">MENOR PREÇO POR ITEM</text:span></text:p>
      </style:header>
      <style:footer>
        <text:p text:style-name="MP8"><draw:custom-shape text:anchor-type="char" draw:z-index="6" draw:name="Figura13" draw:style-name="Mgr3" draw:text-style-name="MP11" svg:width="13.052cm" svg:height="0.89cm" svg:x="4.046cm" svg:y="27.596cm"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6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61" text:anchor-type="char" svg:x="4.046cm" svg:y="27.596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/text:p>
      </style:footer>
    </style:master-page>
    <style:master-page style:name="Converted5" style:page-layout-name="Mpm6" draw:style-name="Mdp1">
      <style:header>
        <text:p text:style-name="MP16"><draw:frame draw:style-name="Mfr1" draw:name="Figura5" text:anchor-type="char" svg:x="3.519cm" svg:y="-0.635cm" svg:width="1.73cm" svg:height="1.998cm" draw:z-index="0"><draw:image xlink:href="Pictures/10000000000002E700000384FF1A49D97DBFF740.bmp" xlink:type="simple" xlink:show="embed" xlink:actuate="onLoad" draw:mime-type="image/bmp"/></draw:frame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
        <text:p text:style-name="MP17"><text:span text:style-name="MT4"><text:s text:c="10"/>CÂMARA</text:span><text:span text:style-name="MT5"> </text:span><text:span text:style-name="MT4">MUNICIPAL</text:span><text:span text:style-name="MT6"> </text:span><text:span text:style-name="MT4">DE</text:span><text:span text:style-name="MT7"> </text:span><text:span text:style-name="MT4">TRÊS</text:span><text:span text:style-name="MT5"> </text:span><text:span text:style-name="MT4">PASSOS</text:span></text:p>
        <text:p text:style-name="MP18"/>
        <text:p text:style-name="MP19"/>
        <text:p text:style-name="MP20"><text:span text:style-name="MT8">LICITAÇÃO</text:span><text:span text:style-name="MT9"> </text:span><text:span text:style-name="MT8">Nº</text:span><text:span text:style-name="MT11">1</text:span><text:span text:style-name="MT12">1</text:span><text:span text:style-name="MT8">/2023</text:span></text:p>
        <text:p text:style-name="MP21"><text:span text:style-name="MT8">PREGÃO PRESENCIAL</text:span><text:span text:style-name="MT10"> </text:span><text:span text:style-name="MT8">Nº </text:span><text:span text:style-name="MT13">02</text:span><text:span text:style-name="MT8">/2023</text:span><text:span text:style-name="MT14"> </text:span></text:p>
        <text:p text:style-name="MP21"><text:span text:style-name="MT8">TIPO:</text:span><text:span text:style-name="MT19"> </text:span><text:span text:style-name="MT8">M</text:span><text:span text:style-name="MT32">aior desconto percentual sobre a taxa de administração – </text:span><text:span text:style-name="MT33">Menor Preço</text:span></text:p>
      </style:header>
      <style:footer>
        <text:p text:style-name="MP8"><draw:custom-shape text:anchor-type="char" draw:z-index="0" draw:name="Figura21" draw:style-name="Mgr3" draw:text-style-name="MP11" svg:width="13.052cm" svg:height="0.89cm" svg:x="4.046cm" svg:y="27.596cm"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7" text:anchor-type="char" svg:x="0cm" svg:y="0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draw:frame draw:style-name="Mfr2" draw:name="Quadro71" text:anchor-type="char" svg:x="4.046cm" svg:y="27.596cm" svg:width="13.055cm" svg:height="0.893cm" draw:z-index="0"><draw:text-box><text:p text:style-name="MP15"><text:span text:style-name="MT20">Rua</text:span><text:span text:style-name="MT21"> </text:span><text:span text:style-name="MT20">Salgado</text:span><text:span text:style-name="MT22"> </text:span><text:span text:style-name="MT20">Filho,</text:span><text:span text:style-name="MT22"> </text:span><text:span text:style-name="MT20">79</text:span><text:span text:style-name="MT23"> </text:span><text:span text:style-name="MT20">-</text:span><text:span text:style-name="MT24"> </text:span><text:span text:style-name="MT20">Três Passos-RS.-</text:span><text:span text:style-name="MT23"> </text:span><text:span text:style-name="MT20">CEP:</text:span><text:span text:style-name="MT22"> </text:span><text:span text:style-name="MT20">98600-000</text:span><text:span text:style-name="MT25"> </text:span><text:span text:style-name="MT20">Fone/Fax:</text:span><text:span text:style-name="MT22"> </text:span><text:span text:style-name="MT20">(55)</text:span><text:span text:style-name="MT26"> </text:span><text:span text:style-name="MT20">3522</text:span><text:span text:style-name="MT26"> </text:span><text:span text:style-name="MT20">1210</text:span><text:span text:style-name="MT27"> </text:span><text:span text:style-name="MT20">E-mail:</text:span><text:span text:style-name="MT22"> </text:span><text:a xlink:type="simple" xlink:href="mailto:camaratp@camaratp.rs.gov.br" text:style-name="Internet_20_link" text:visited-style-name="Visited_20_Internet_20_Link"><text:span text:style-name="MT20">camara@trespassos.rs.leg.br</text:span></text:a><text:span text:style-name="MT23"> </text:span><text:span text:style-name="MT20">Site:</text:span><text:span text:style-name="MT28"> </text:span><text:a xlink:type="simple" xlink:href="http://www.trespassos.rs.leg.br/" text:style-name="Internet_20_link" text:visited-style-name="Visited_20_Internet_20_Link"><text:span text:style-name="MT20">www.trespassos.rs.leg.br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1T14:28:00</meta:creation-date>
    <dc:date>2023-08-04T11:17:17.788000000</dc:date>
    <meta:editing-duration>PT22H10M50S</meta:editing-duration>
    <meta:editing-cycles>52</meta:editing-cycles>
    <meta:generator>LibreOffice/7.4.2.3$Windows_X86_64 LibreOffice_project/382eef1f22670f7f4118c8c2dd222ec7ad009daf</meta:generator>
    <meta:print-date>2023-06-23T14:00:48.522000000</meta:print-date>
    <meta:document-statistic meta:table-count="1" meta:image-count="6" meta:object-count="0" meta:page-count="5" meta:paragraph-count="283" meta:word-count="3274" meta:character-count="22592" meta:non-whitespace-character-count="19424"/>
  </office:meta>
</office:document-meta>
</file>